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ListParagraph" style:list-style-name="LFO1" style:family="paragraph">
      <style:paragraph-properties fo:text-align="justify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4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5" style:parent-style-name="ListParagraph" style:list-style-name="LFO1" style:family="paragraph">
      <style:paragraph-properties fo:text-align="justify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0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1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2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3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4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5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ListParagraph" style:list-style-name="LFO1" style:family="paragraph">
      <style:paragraph-properties fo:text-align="justify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ListParagraph" style:list-style-name="LFO2" style:family="paragraph">
      <style:paragraph-properties fo:text-align="justify" fo:margin-top="0.1666in" fo:line-height="115%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QUY TRÌNH<text:s/>GIÁM SÁT VẬN HÀNH HỆ THỐNG</text:p>
      <text:list text:style-name="LFO1" text:continue-numbering="true">
        <text:list-item>
          <text:p text:style-name="P2">Mục tiêu:<text:s/></text:p>
        </text:list-item>
      </text:list>
      <text:list text:style-name="LFO2" text:continue-numbering="true">
        <text:list-item>
          <text:p text:style-name="P3">Đảm bảo<text:s/>quy trình vận hành hệ thống thông qua việc giám sát các tham số về phần cứng, phần mềm cũng như các sự kiện bên trong hệ thống.</text:p>
        </text:list-item>
        <text:list-item>
          <text:p text:style-name="P4">Đảm bảo khả năng tìm kiếm, truy xuất, phát hiện các vấn đề của hệ thống để có thể khắc phục sự cố trong thời gian nhanh nhất.</text:p>
        </text:list-item>
      </text:list>
      <text:list text:style-name="LFO1" text:continue-numbering="true">
        <text:list-item>
          <text:p text:style-name="P5">Chỉ tiêu:</text:p>
        </text:list-item>
      </text:list>
      <text:list text:style-name="LFO2" text:continue-numbering="true">
        <text:list-item>
          <text:p text:style-name="P6">Danh sách các tham số cần giám sát của hệ thống, bao gồm:</text:p>
          <text:list text:continue-numbering="true">
            <text:list-item>
              <text:p text:style-name="P7">Thông tin tổng quan hiệu suất của CPU ở đơn vị core.</text:p>
            </text:list-item>
            <text:list-item>
              <text:p text:style-name="P8">Thông tin tổng quan hiệu suất của Memory<text:s/>và Swap.</text:p>
            </text:list-item>
            <text:list-item>
              <text:p text:style-name="P9">Thông tin tổng quan hiệu suất của các thiết bị mạng: tốc độ down/up, số lượng connection.</text:p>
            </text:list-item>
            <text:list-item>
              <text:p text:style-name="P10">Thông tin tổng quan hiệu suất của hạ tầng lưu trữ: IOPS read và write.</text:p>
            </text:list-item>
            <text:list-item>
              <text:p text:style-name="P11">Thông tin chi tiết về mức độ tiêu thụ 04 loại tài nguyên của các dịch vụ trong OpenCPS gồm dịch vụ máy chủ web, cơ sở dữ liệu.</text:p>
            </text:list-item>
          </text:list>
        </text:list-item>
        <text:list-item>
          <text:p text:style-name="P12">Khả năng thông báo sự cố<text:s/>qua kênh Email.</text:p>
        </text:list-item>
        <text:list-item>
          <text:p text:style-name="P13">Danh sách các bản ghi sự kiện (log) của hệ thống, bao gồm:</text:p>
          <text:list text:continue-numbering="true">
            <text:list-item>
              <text:p text:style-name="P14">Các bản ghi sự kiện phần core của OpenCPS, phân chia theo các cấp độ: INFO, DEBUG, WARN, ERROR.</text:p>
            </text:list-item>
            <text:list-item>
              <text:p text:style-name="P15">Các bản ghi sự kiện của dịch vụ máy chủ web, cơ sở dữ liệu.</text:p>
            </text:list-item>
            <text:list-item>
              <text:p text:style-name="P16">Các bản ghi sự kiện của hệ điều hành.</text:p>
            </text:list-item>
            <text:list-item>
              <text:p text:style-name="P17">Cho phép cấu hình cấp độ bản ghi sự kiện.</text:p>
            </text:list-item>
          </text:list>
        </text:list-item>
      </text:list>
      <text:list text:style-name="LFO1" text:continue-numbering="true">
        <text:list-item>
          <text:p text:style-name="P18">Phương pháp thực hiện:</text:p>
        </text:list-item>
      </text:list>
      <text:list text:style-name="LFO2" text:continue-numbering="true">
        <text:list-item>
          <text:p text:style-name="P19">Xây dựng bộ quy trình<text:s/>chi tiết về<text:s/>mô hình thiết kế, triển khai và vận hành hệ thống giám sát cho OpenCPS.</text:p>
        </text:list-item>
        <text:list-item>
          <text:p text:style-name="P20">Đề xuất<text:s/>phương án:</text:p>
          <text:list text:continue-numbering="true">
            <text:list-item>
              <text:p text:style-name="P21">Hệ thống giám sát: sử dụng mã nguồn mở Icinga kết hợp cùng các plugin NRPE, collectd, check_jvm.</text:p>
            </text:list-item>
            <text:list-item>
              <text:p text:style-name="P22"><text:span text:style-name="T23">Hệ thống<text:s/></text:span><text:span text:style-name="T24">quản lý bản ghi sự kiện (log): sử dụng mã nguồn mở Graylog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eu LE</meta:initial-creator>
    <dc:creator>Hieu LE</dc:creator>
    <meta:creation-date>2017-04-02T14:09:00Z</meta:creation-date>
    <dc:date>2017-04-02T14:0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417" meta:row-count="10" meta:non-whitespace-character-count="1208"/>
  </office:meta>
</office:document-meta>
</file>