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ListParagraph" style:list-style-name="LFO1" style:family="paragraph">
      <style:paragraph-properties fo:text-align="justify" fo:margin-top="0.1666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4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5" style:parent-style-name="ListParagraph" style:list-style-name="LFO1" style:family="paragraph">
      <style:paragraph-properties fo:text-align="justify" fo:margin-top="0.1666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ListParagraph" style:list-style-name="LFO2" style:family="paragraph">
      <style:paragraph-properties fo:text-align="justify" fo:margin-top="0.1666in" fo:line-height="115%"/>
    </style:style>
    <style:style style:name="T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1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2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3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4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5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ListParagraph" style:list-style-name="LFO2" style:family="paragraph">
      <style:paragraph-properties fo:text-align="justify" fo:margin-top="0.1666in" fo:line-height="115%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ListParagraph" style:list-style-name="LFO1" style:family="paragraph">
      <style:paragraph-properties fo:text-align="justify" fo:margin-top="0.1666in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ListParagraph" style:list-style-name="LFO2" style:family="paragraph">
      <style:paragraph-properties fo:text-align="justify" fo:margin-top="0.1666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ListParagraph" style:list-style-name="LFO2" style:family="paragraph">
      <style:paragraph-properties fo:text-align="justify" fo:margin-top="0.1666in" fo:line-height="115%"/>
    </style:style>
    <style:style style:name="T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QUY TRÌNH CÔNG NGHIỆP CI/CD</text:p>
      <text:list text:style-name="LFO1" text:continue-numbering="true">
        <text:list-item>
          <text:p text:style-name="P2">Mục tiêu:<text:s/></text:p>
        </text:list-item>
      </text:list>
      <text:list text:style-name="LFO2" text:continue-numbering="true">
        <text:list-item>
          <text:p text:style-name="P3">Đảm bảo được chất lượng mã nguồn được đóng góp từ cộng đồng.</text:p>
        </text:list-item>
        <text:list-item>
          <text:p text:style-name="P4">Tăng cường hiệu suất thông qua tự động hóa quy trình kiểm thử, đóng gói và triển khai các phiên bản hệ thống.</text:p>
        </text:list-item>
      </text:list>
      <text:list text:style-name="LFO1" text:continue-numbering="true">
        <text:list-item>
          <text:p text:style-name="P5">Chỉ tiêu:</text:p>
        </text:list-item>
      </text:list>
      <text:list text:style-name="LFO2" text:continue-numbering="true">
        <text:list-item>
          <text:p text:style-name="P6"><text:span text:style-name="T7">Phần trăm tự động hóa quy trình sản xuất:<text:s/></text:span><text:span text:style-name="T8">đề xuất 62.5%</text:span><text:span text:style-name="T9">, chi tiết:</text:span></text:p>
          <text:list text:continue-numbering="true">
            <text:list-item>
              <text:p text:style-name="P10">Tự động hóa quy trình kiểm thử đơn vị (unit-test).</text:p>
            </text:list-item>
            <text:list-item>
              <text:p text:style-name="P11">Tự động hóa quy trình kiểm thử tích hợp (integration-test).</text:p>
            </text:list-item>
            <text:list-item>
              <text:p text:style-name="P12">Tự động hóa quy trình tính toán độ phủ code (code coverage)</text:p>
            </text:list-item>
            <text:list-item>
              <text:p text:style-name="P13">Tự động hóa quy trình triển khai (deploy).</text:p>
            </text:list-item>
            <text:list-item>
              <text:p text:style-name="P14">Tự động hóa quy trình thông báo về trạng thái kiểm thử, triển khai.</text:p>
            </text:list-item>
            <text:list-item>
              <text:p text:style-name="P15">Quy trình tính toán hiệu năng, giám sát hệ thống và kiểm thử mức hành vi người dùng: chưa tự động hóa.</text:p>
            </text:list-item>
          </text:list>
        </text:list-item>
        <text:list-item>
          <text:p text:style-name="P16"><text:span text:style-name="T17">Phần trăm độ phủ code (code coverage):<text:s/></text:span><text:span text:style-name="T18">đề xuất trên 50%.</text:span></text:p>
        </text:list-item>
      </text:list>
      <text:list text:style-name="LFO1" text:continue-numbering="true">
        <text:list-item>
          <text:p text:style-name="P19">Phương pháp thực hiện:</text:p>
        </text:list-item>
      </text:list>
      <text:list text:style-name="LFO2" text:continue-numbering="true">
        <text:list-item>
          <text:p text:style-name="P20">Xây dựng bộ quy trình<text:s/>chi tiết về<text:s/>kiểm thử các mức đơn vị, tích hợp, độ phủ code, triển khai.</text:p>
        </text:list-item>
        <text:list-item>
          <text:p text:style-name="P21">Xây dựng hệ thống CI/CD và thiết lập các cấu hình, thông số cùng kịch bản tự động hóa cho bộ<text:s/>quy trình trên, tích hợp cùng kho mã nguồn của OpenCPS trên Github.</text:p>
        </text:list-item>
        <text:list-item>
          <text:p text:style-name="P22">Đề xuất<text:s/>02 phương án:</text:p>
          <text:list text:continue-numbering="true">
            <text:list-item>
              <text:p text:style-name="P23">Tự triển khai hạ tầng CI/CD sử dụng Jenkin cùng các thư viện hỗ trợ như pipeline, git, notify.<text:s/>Ưu điểm là hoàn toàn làm chủ hạ tầng và công nghệ, tuy nhiên chi phí về hạ tầng và con người sẽ tăng.</text:p>
            </text:list-item>
            <text:list-item>
              <text:p text:style-name="P24"><text:span text:style-name="T25">Sử dụng các dịch vụ CI/CD online (có thể phải trả thêm phí để tăng hiệu năng) như TravisCI, CircleCI. OpenCPS v1.8 đã thử nghiệm thành công kịch bản unit-test với TravisCI.</text:span><text:span text:style-name="T26"><text:s/>Ưu điểm là giảm thiểu chi phí bảo hành, bảo trì hạ tầng CI/CD, tuy nhiên không thể làm chủ phần hạ tầng và các vấn đề liên quan tới bảo mật thông tin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eu LE</meta:initial-creator>
    <dc:creator>Hieu LE</dc:creator>
    <meta:creation-date>2017-04-02T14:09:00Z</meta:creation-date>
    <dc:date>2017-04-02T14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7" meta:row-count="10" meta:non-whitespace-character-count="1319"/>
  </office:meta>
</office:document-meta>
</file>