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3847in" style:rel-column-width="13107*"/>
    </style:style>
    <style:style style:name="Table1.A1" style:family="table-cell">
      <style:table-cell-properties fo:padding="0.0382in" fo:border-left="0.05pt solid #000000" fo:border-right="none" fo:border-top="0.05pt solid #000000" fo:border-bottom="0.05pt solid #000000"/>
    </style:style>
    <style:style style:name="Table1.E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E2" style:family="table-cell">
      <style:table-cell-properties fo:padding="0.0382in" fo:border-left="0.05pt solid #000000" fo:border-right="0.05pt solid #000000" fo:border-top="none" fo:border-bottom="0.05pt solid #000000"/>
    </style:style>
    <style:style style:name="Table1.6" style:family="table-row">
      <style:table-row-properties style:min-row-height="0.3188in"/>
    </style:style>
    <style:style style:name="Table2" style:family="table">
      <style:table-properties style:width="6.925in" table:align="margins"/>
    </style:style>
    <style:style style:name="Table2.A" style:family="table-column">
      <style:table-column-properties style:column-width="1.3847in" style:rel-column-width="13107*"/>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1.7313in" style:rel-column-width="16383*"/>
    </style:style>
    <style:style style:name="Table3.D" style:family="table-column">
      <style:table-column-properties style:column-width="1.7313in" style:rel-column-width="16386*"/>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2bc0c" officeooo:paragraph-rsid="0012bc0c"/>
    </style:style>
    <style:style style:name="P2" style:family="paragraph" style:parent-style-name="Standard">
      <style:text-properties officeooo:rsid="0015bd38" officeooo:paragraph-rsid="0015bd38"/>
    </style:style>
    <style:style style:name="P3" style:family="paragraph" style:parent-style-name="Standard">
      <style:paragraph-properties fo:text-align="center" style:justify-single-word="false"/>
      <style:text-properties fo:font-weight="bold" officeooo:rsid="001c7a3d" officeooo:paragraph-rsid="001c7a3d" style:font-weight-asian="bold" style:font-weight-complex="bold"/>
    </style:style>
    <style:style style:name="P4" style:family="paragraph" style:parent-style-name="Standard">
      <style:text-properties officeooo:rsid="0022bd00" officeooo:paragraph-rsid="0022bd00"/>
    </style:style>
    <style:style style:name="P5" style:family="paragraph" style:parent-style-name="Standard">
      <style:text-properties officeooo:rsid="0024fc1c" officeooo:paragraph-rsid="0024fc1c"/>
    </style:style>
    <style:style style:name="P6" style:family="paragraph" style:parent-style-name="Standard">
      <style:text-properties officeooo:rsid="00528252" officeooo:paragraph-rsid="006608f7"/>
    </style:style>
    <style:style style:name="P7" style:family="paragraph" style:parent-style-name="Standard">
      <style:text-properties officeooo:rsid="008ee9c9" officeooo:paragraph-rsid="008ee9c9"/>
    </style:style>
    <style:style style:name="P8" style:family="paragraph" style:parent-style-name="Standard">
      <style:text-properties officeooo:rsid="00a24c5c" officeooo:paragraph-rsid="00a24c5c"/>
    </style:style>
    <style:style style:name="P9" style:family="paragraph" style:parent-style-name="Standard">
      <style:text-properties officeooo:rsid="00a778c2" officeooo:paragraph-rsid="00a778c2"/>
    </style:style>
    <style:style style:name="P10" style:family="paragraph" style:parent-style-name="Table_20_Contents">
      <style:paragraph-properties fo:text-align="center" style:justify-single-word="false"/>
      <style:text-properties officeooo:rsid="0090352e" officeooo:paragraph-rsid="0090352e"/>
    </style:style>
    <style:style style:name="P11" style:family="paragraph" style:parent-style-name="Table_20_Contents">
      <style:paragraph-properties fo:text-align="center" style:justify-single-word="false"/>
      <style:text-properties officeooo:rsid="0090352e" officeooo:paragraph-rsid="00ae2b47"/>
    </style:style>
    <style:style style:name="P12" style:family="paragraph" style:parent-style-name="Table_20_Contents">
      <style:paragraph-properties fo:text-align="center" style:justify-single-word="false"/>
      <style:text-properties officeooo:rsid="0090352e" officeooo:paragraph-rsid="00bf3484"/>
    </style:style>
    <style:style style:name="P13" style:family="paragraph" style:parent-style-name="Table_20_Contents">
      <style:paragraph-properties fo:text-align="center" style:justify-single-word="false"/>
      <style:text-properties officeooo:rsid="009242c7" officeooo:paragraph-rsid="009ddc4c"/>
    </style:style>
    <style:style style:name="P14" style:family="paragraph" style:parent-style-name="Table_20_Contents">
      <style:paragraph-properties fo:text-align="center" style:justify-single-word="false"/>
      <style:text-properties officeooo:rsid="009242c7" officeooo:paragraph-rsid="00b0c95c"/>
    </style:style>
    <style:style style:name="P15" style:family="paragraph" style:parent-style-name="Table_20_Contents">
      <style:paragraph-properties fo:text-align="center" style:justify-single-word="false"/>
      <style:text-properties officeooo:rsid="00947b31" officeooo:paragraph-rsid="009ee38b"/>
    </style:style>
    <style:style style:name="P16" style:family="paragraph" style:parent-style-name="Table_20_Contents">
      <style:paragraph-properties fo:text-align="center" style:justify-single-word="false"/>
      <style:text-properties officeooo:rsid="0094dda2" officeooo:paragraph-rsid="009f7bd7"/>
    </style:style>
    <style:style style:name="P17" style:family="paragraph" style:parent-style-name="Table_20_Contents">
      <style:paragraph-properties fo:text-align="center" style:justify-single-word="false"/>
      <style:text-properties officeooo:rsid="0097879b" officeooo:paragraph-rsid="009fb23f"/>
    </style:style>
    <style:style style:name="P18" style:family="paragraph" style:parent-style-name="Table_20_Contents">
      <style:paragraph-properties fo:text-align="center" style:justify-single-word="false"/>
      <style:text-properties officeooo:rsid="009b0e8e" officeooo:paragraph-rsid="009b0e8e"/>
    </style:style>
    <style:style style:name="P19" style:family="paragraph" style:parent-style-name="Table_20_Contents">
      <style:paragraph-properties fo:text-align="center" style:justify-single-word="false"/>
      <style:text-properties officeooo:rsid="009b0e8e" officeooo:paragraph-rsid="00b36676"/>
    </style:style>
    <style:style style:name="P20" style:family="paragraph" style:parent-style-name="Table_20_Contents">
      <style:paragraph-properties fo:text-align="center" style:justify-single-word="false"/>
      <style:text-properties officeooo:rsid="00a618bd" officeooo:paragraph-rsid="00a618bd"/>
    </style:style>
    <style:style style:name="P21" style:family="paragraph" style:parent-style-name="Table_20_Contents">
      <style:paragraph-properties fo:text-align="center" style:justify-single-word="false"/>
      <style:text-properties officeooo:rsid="00aeae56" officeooo:paragraph-rsid="00b06f97"/>
    </style:style>
    <style:style style:name="P22" style:family="paragraph" style:parent-style-name="Table_20_Contents">
      <style:paragraph-properties fo:text-align="center" style:justify-single-word="false"/>
      <style:text-properties officeooo:rsid="00b0df6d" officeooo:paragraph-rsid="00b0df6d"/>
    </style:style>
    <style:style style:name="P23" style:family="paragraph" style:parent-style-name="Table_20_Contents">
      <style:paragraph-properties fo:text-align="center" style:justify-single-word="false"/>
      <style:text-properties officeooo:rsid="00b1268a" officeooo:paragraph-rsid="00b1268a"/>
    </style:style>
    <style:style style:name="P24" style:family="paragraph" style:parent-style-name="Table_20_Contents">
      <style:paragraph-properties fo:text-align="center" style:justify-single-word="false"/>
      <style:text-properties officeooo:rsid="00b22ddc" officeooo:paragraph-rsid="00b22ddc"/>
    </style:style>
    <style:style style:name="P25" style:family="paragraph" style:parent-style-name="Table_20_Contents">
      <style:paragraph-properties fo:text-align="center" style:justify-single-word="false"/>
      <style:text-properties officeooo:rsid="00b4dd1c" officeooo:paragraph-rsid="00b4dd1c"/>
    </style:style>
    <style:style style:name="P26" style:family="paragraph" style:parent-style-name="Table_20_Contents">
      <style:paragraph-properties fo:text-align="center" style:justify-single-word="false"/>
      <style:text-properties officeooo:rsid="00b6aad3" officeooo:paragraph-rsid="00b6aad3"/>
    </style:style>
    <style:style style:name="P27" style:family="paragraph" style:parent-style-name="Table_20_Contents">
      <style:paragraph-properties fo:text-align="center" style:justify-single-word="false"/>
      <style:text-properties officeooo:rsid="00b75a05" officeooo:paragraph-rsid="00b75a05"/>
    </style:style>
    <style:style style:name="P28" style:family="paragraph" style:parent-style-name="Table_20_Contents">
      <style:paragraph-properties fo:text-align="center" style:justify-single-word="false"/>
      <style:text-properties officeooo:rsid="00b8d372" officeooo:paragraph-rsid="00b8d372"/>
    </style:style>
    <style:style style:name="P29" style:family="paragraph" style:parent-style-name="Table_20_Contents">
      <style:paragraph-properties fo:text-align="center" style:justify-single-word="false"/>
      <style:text-properties officeooo:rsid="00ba0238" officeooo:paragraph-rsid="00ba0238"/>
    </style:style>
    <style:style style:name="P30" style:family="paragraph" style:parent-style-name="Table_20_Contents">
      <style:paragraph-properties fo:text-align="center" style:justify-single-word="false"/>
      <style:text-properties officeooo:rsid="00ba3100" officeooo:paragraph-rsid="00ba3100"/>
    </style:style>
    <style:style style:name="P31" style:family="paragraph" style:parent-style-name="Table_20_Contents">
      <style:paragraph-properties fo:text-align="center" style:justify-single-word="false"/>
      <style:text-properties officeooo:rsid="00bdaaba" officeooo:paragraph-rsid="00bdaaba"/>
    </style:style>
    <style:style style:name="P32" style:family="paragraph" style:parent-style-name="Table_20_Contents">
      <style:paragraph-properties fo:text-align="center" style:justify-single-word="false"/>
      <style:text-properties officeooo:rsid="00c0d966" officeooo:paragraph-rsid="00c0d966"/>
    </style:style>
    <style:style style:name="P33" style:family="paragraph" style:parent-style-name="Table_20_Contents">
      <style:paragraph-properties fo:text-align="center" style:justify-single-word="false"/>
      <style:text-properties officeooo:rsid="00c30843" officeooo:paragraph-rsid="00c30843"/>
    </style:style>
    <style:style style:name="P34" style:family="paragraph" style:parent-style-name="Table_20_Contents">
      <style:paragraph-properties fo:text-align="center" style:justify-single-word="false"/>
      <style:text-properties officeooo:rsid="00c35f8a" officeooo:paragraph-rsid="00c35f8a"/>
    </style:style>
    <style:style style:name="P35" style:family="paragraph" style:parent-style-name="Table_20_Contents">
      <style:paragraph-properties fo:text-align="center" style:justify-single-word="false"/>
      <style:text-properties officeooo:rsid="00c45426" officeooo:paragraph-rsid="00c45426"/>
    </style:style>
    <style:style style:name="P36" style:family="paragraph" style:parent-style-name="Table_20_Contents">
      <style:paragraph-properties fo:text-align="center" style:justify-single-word="false"/>
      <style:text-properties officeooo:rsid="00c5812f" officeooo:paragraph-rsid="00c5812f"/>
    </style:style>
    <style:style style:name="P37" style:family="paragraph" style:parent-style-name="Table_20_Contents">
      <style:paragraph-properties fo:text-align="center" style:justify-single-word="false"/>
      <style:text-properties officeooo:rsid="00c5d896" officeooo:paragraph-rsid="00c5d896"/>
    </style:style>
    <style:style style:name="P38" style:family="paragraph" style:parent-style-name="Table_20_Contents">
      <style:paragraph-properties fo:text-align="center" style:justify-single-word="false"/>
      <style:text-properties officeooo:rsid="00c7ac75" officeooo:paragraph-rsid="00c7ac75"/>
    </style:style>
    <style:style style:name="P39" style:family="paragraph" style:parent-style-name="Table_20_Contents">
      <style:paragraph-properties fo:text-align="center" style:justify-single-word="false"/>
      <style:text-properties officeooo:rsid="00c7ad87" officeooo:paragraph-rsid="00c7ad87"/>
    </style:style>
    <style:style style:name="P40" style:family="paragraph" style:parent-style-name="Standard" style:list-style-name="L1">
      <style:text-properties fo:font-weight="bold" officeooo:rsid="0015bd38" officeooo:paragraph-rsid="0015bd38" style:font-weight-asian="bold" style:font-weight-complex="bold"/>
    </style:style>
    <style:style style:name="P41" style:family="paragraph" style:parent-style-name="Standard" style:list-style-name="L1">
      <style:text-properties fo:font-weight="bold" officeooo:rsid="001692a7" officeooo:paragraph-rsid="001692a7" style:font-weight-asian="bold" style:font-weight-complex="bold"/>
    </style:style>
    <style:style style:name="P42" style:family="paragraph" style:parent-style-name="Standard" style:list-style-name="L1">
      <style:text-properties officeooo:rsid="0022bd00" officeooo:paragraph-rsid="003eb142"/>
    </style:style>
    <style:style style:name="P43" style:family="paragraph" style:parent-style-name="Standard" style:list-style-name="L2">
      <style:text-properties officeooo:rsid="002e5321" officeooo:paragraph-rsid="002e5321"/>
    </style:style>
    <style:style style:name="P44" style:family="paragraph" style:parent-style-name="Standard" style:list-style-name="L2">
      <style:text-properties officeooo:rsid="002e74da" officeooo:paragraph-rsid="003dc820"/>
    </style:style>
    <style:style style:name="P45" style:family="paragraph" style:parent-style-name="Standard" style:list-style-name="L2">
      <style:text-properties officeooo:rsid="003dc820" officeooo:paragraph-rsid="003dc820"/>
    </style:style>
    <style:style style:name="P46" style:family="paragraph" style:parent-style-name="Standard" style:list-style-name="L2">
      <style:text-properties officeooo:rsid="00379a54" officeooo:paragraph-rsid="00379a54"/>
    </style:style>
    <style:style style:name="P47" style:family="paragraph" style:parent-style-name="Standard" style:list-style-name="L2">
      <style:text-properties officeooo:rsid="003eb276" officeooo:paragraph-rsid="003eb276"/>
    </style:style>
    <style:style style:name="P48" style:family="paragraph" style:parent-style-name="Standard" style:list-style-name="L1">
      <style:text-properties officeooo:rsid="0041ffb0" officeooo:paragraph-rsid="00437180"/>
    </style:style>
    <style:style style:name="P49" style:family="paragraph" style:parent-style-name="Standard" style:list-style-name="L3">
      <style:text-properties officeooo:rsid="004837a7" officeooo:paragraph-rsid="004bd343"/>
    </style:style>
    <style:style style:name="P50" style:family="paragraph" style:parent-style-name="Standard" style:list-style-name="L3">
      <style:text-properties officeooo:rsid="004d44c2" officeooo:paragraph-rsid="004d44c2"/>
    </style:style>
    <style:style style:name="P51" style:family="paragraph" style:parent-style-name="Standard" style:list-style-name="L3">
      <style:text-properties officeooo:rsid="00528252" officeooo:paragraph-rsid="005714cc"/>
    </style:style>
    <style:style style:name="P52" style:family="paragraph" style:parent-style-name="Standard" style:list-style-name="L3">
      <style:text-properties officeooo:rsid="00543e10" officeooo:paragraph-rsid="005714cc"/>
    </style:style>
    <style:style style:name="P53" style:family="paragraph" style:parent-style-name="Standard" style:list-style-name="L3">
      <style:text-properties officeooo:rsid="0058f119" officeooo:paragraph-rsid="0058f119"/>
    </style:style>
    <style:style style:name="P54" style:family="paragraph" style:parent-style-name="Standard" style:list-style-name="L3">
      <style:text-properties officeooo:rsid="0061fa06" officeooo:paragraph-rsid="0063e22e"/>
    </style:style>
    <style:style style:name="P55" style:family="paragraph" style:parent-style-name="Standard" style:list-style-name="L3">
      <style:text-properties officeooo:rsid="0067f132" officeooo:paragraph-rsid="006608f7"/>
    </style:style>
    <style:style style:name="P56" style:family="paragraph" style:parent-style-name="Standard" style:list-style-name="L1">
      <style:text-properties officeooo:rsid="006ec2a6" officeooo:paragraph-rsid="006ec2a6"/>
    </style:style>
    <style:style style:name="P57" style:family="paragraph" style:parent-style-name="Standard" style:list-style-name="L4">
      <style:text-properties officeooo:rsid="00728dbc" officeooo:paragraph-rsid="00728dbc"/>
    </style:style>
    <style:style style:name="P58" style:family="paragraph" style:parent-style-name="Standard" style:list-style-name="L4">
      <style:text-properties officeooo:rsid="00763e3a" officeooo:paragraph-rsid="00763e3a"/>
    </style:style>
    <style:style style:name="P59" style:family="paragraph" style:parent-style-name="Standard" style:list-style-name="L4">
      <style:text-properties officeooo:rsid="0077e1b9" officeooo:paragraph-rsid="0077e1b9"/>
    </style:style>
    <style:style style:name="P60" style:family="paragraph" style:parent-style-name="Standard" style:list-style-name="L4">
      <style:text-properties officeooo:rsid="0079a14e" officeooo:paragraph-rsid="008685f0"/>
    </style:style>
    <style:style style:name="P61" style:family="paragraph" style:parent-style-name="Standard" style:list-style-name="L4">
      <style:text-properties officeooo:rsid="007a6c03" officeooo:paragraph-rsid="007a6c03"/>
    </style:style>
    <style:style style:name="P62" style:family="paragraph" style:parent-style-name="Standard" style:list-style-name="L4">
      <style:text-properties officeooo:rsid="007444fe" officeooo:paragraph-rsid="007444fe"/>
    </style:style>
    <style:style style:name="P63" style:family="paragraph" style:parent-style-name="Standard" style:list-style-name="L4">
      <style:text-properties officeooo:rsid="00882a1a" officeooo:paragraph-rsid="00882a1a"/>
    </style:style>
    <style:style style:name="P64" style:family="paragraph" style:parent-style-name="Standard" style:list-style-name="L4">
      <style:text-properties officeooo:rsid="00890da7" officeooo:paragraph-rsid="00890da7"/>
    </style:style>
    <style:style style:name="P65" style:family="paragraph" style:parent-style-name="Standard" style:list-style-name="L4">
      <style:text-properties officeooo:rsid="0089c19e" officeooo:paragraph-rsid="0089c19e"/>
    </style:style>
    <style:style style:name="P66" style:family="paragraph" style:parent-style-name="Standard" style:list-style-name="L4">
      <style:text-properties officeooo:rsid="008b612e" officeooo:paragraph-rsid="008b612e"/>
    </style:style>
    <style:style style:name="P67" style:family="paragraph" style:parent-style-name="Standard" style:list-style-name="L4">
      <style:text-properties officeooo:rsid="008b8d74" officeooo:paragraph-rsid="008b8d74"/>
    </style:style>
    <style:style style:name="P68" style:family="paragraph" style:parent-style-name="Standard" style:list-style-name="L1">
      <style:text-properties officeooo:rsid="003ebadf" officeooo:paragraph-rsid="003ebadf"/>
    </style:style>
    <style:style style:name="P69" style:family="paragraph" style:parent-style-name="Standard" style:list-style-name="L5">
      <style:text-properties officeooo:rsid="00a600c0" officeooo:paragraph-rsid="00a600c0"/>
    </style:style>
    <style:style style:name="P70" style:family="paragraph" style:parent-style-name="Standard">
      <style:text-properties officeooo:rsid="00a24c5c" officeooo:paragraph-rsid="00abf763"/>
    </style:style>
    <style:style style:name="P71" style:family="paragraph" style:parent-style-name="Standard" style:list-style-name="L5">
      <style:text-properties officeooo:rsid="00a778c2" officeooo:paragraph-rsid="00a778c2"/>
    </style:style>
    <style:style style:name="P72" style:family="paragraph" style:parent-style-name="Standard" style:list-style-name="L5">
      <style:text-properties officeooo:rsid="00a8f4e9" officeooo:paragraph-rsid="00a8f4e9"/>
    </style:style>
    <style:style style:name="P73" style:family="paragraph" style:parent-style-name="Standard" style:list-style-name="L9">
      <style:text-properties fo:font-weight="normal" officeooo:rsid="00fff003" officeooo:paragraph-rsid="0103fadd" style:font-weight-asian="normal" style:font-weight-complex="normal"/>
    </style:style>
    <style:style style:name="P74" style:family="paragraph" style:parent-style-name="Standard">
      <style:text-properties fo:font-weight="normal" officeooo:rsid="01116a19" officeooo:paragraph-rsid="01116a19" style:font-weight-asian="normal" style:font-weight-complex="normal"/>
    </style:style>
    <style:style style:name="P75" style:family="paragraph" style:parent-style-name="Standard" style:list-style-name="L1">
      <style:text-properties officeooo:rsid="00e3ff11" officeooo:paragraph-rsid="00e3ff11"/>
    </style:style>
    <style:style style:name="P76" style:family="paragraph" style:parent-style-name="Standard" style:list-style-name="L7">
      <style:text-properties officeooo:rsid="00e5d8ea" officeooo:paragraph-rsid="00e5d8ea"/>
    </style:style>
    <style:style style:name="P77" style:family="paragraph" style:parent-style-name="Standard">
      <style:text-properties officeooo:rsid="00e5d8ea" officeooo:paragraph-rsid="00e5d8ea"/>
    </style:style>
    <style:style style:name="P78" style:family="paragraph" style:parent-style-name="Standard" style:list-style-name="L1">
      <style:text-properties officeooo:rsid="00e9a4dc" officeooo:paragraph-rsid="00e9a4dc"/>
    </style:style>
    <style:style style:name="P79" style:family="paragraph" style:parent-style-name="Standard" style:list-style-name="L1">
      <style:text-properties officeooo:rsid="00f0419d" officeooo:paragraph-rsid="00fdb1f5"/>
    </style:style>
    <style:style style:name="P80" style:family="paragraph" style:parent-style-name="Standard">
      <style:text-properties officeooo:rsid="00f0419d" officeooo:paragraph-rsid="00f0419d"/>
    </style:style>
    <style:style style:name="P81" style:family="paragraph" style:parent-style-name="Standard" style:list-style-name="L1">
      <style:text-properties officeooo:rsid="00f172ae" officeooo:paragraph-rsid="00f172ae"/>
    </style:style>
    <style:style style:name="P82" style:family="paragraph" style:parent-style-name="Standard" style:list-style-name="L9">
      <style:text-properties officeooo:rsid="00fff003" officeooo:paragraph-rsid="00fff003"/>
    </style:style>
    <style:style style:name="P83" style:family="paragraph" style:parent-style-name="Standard">
      <style:paragraph-properties fo:margin-left="0.4925in" fo:margin-right="0in" fo:text-indent="0in" style:auto-text-indent="false"/>
      <style:text-properties fo:font-weight="normal" officeooo:rsid="01116a19" officeooo:paragraph-rsid="011f08e0" style:font-weight-asian="normal" style:font-weight-complex="normal"/>
    </style:style>
    <style:style style:name="P84" style:family="paragraph" style:parent-style-name="Standard">
      <style:paragraph-properties fo:margin-left="0.4925in" fo:margin-right="0in" fo:text-indent="0in" style:auto-text-indent="false"/>
      <style:text-properties fo:font-weight="normal" officeooo:rsid="0115e462" officeooo:paragraph-rsid="0129d30b" style:font-weight-asian="normal" style:font-weight-complex="normal"/>
    </style:style>
    <style:style style:name="P85" style:family="paragraph" style:parent-style-name="Standard">
      <style:paragraph-properties fo:margin-left="0.4925in" fo:margin-right="0in" fo:text-indent="0in" style:auto-text-indent="false"/>
      <style:text-properties fo:font-weight="normal" officeooo:rsid="011903d1" officeooo:paragraph-rsid="012cfc85" style:font-weight-asian="normal" style:font-weight-complex="normal"/>
    </style:style>
    <style:style style:name="P86" style:family="paragraph" style:parent-style-name="Table_20_Contents">
      <style:paragraph-properties fo:text-align="center" style:justify-single-word="false"/>
      <style:text-properties officeooo:rsid="0096b8fa" officeooo:paragraph-rsid="009f7bd7"/>
    </style:style>
    <style:style style:name="P87" style:family="paragraph">
      <loext:graphic-properties draw:fill="solid" draw:fill-color="#fffff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Tahoma"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dddddd" draw:secondary-fill-color="#cfe7e5" draw:gradient-step-count="0" draw:fill-hatch-solid="false" draw:opacity="100%" draw:fill-image-width="0in" draw:fill-image-height="0in" style:repeat="repeat" draw:fill-image-ref-point-x="0%" draw:fill-image-ref-point-y="0%" draw:fill-image-ref-point="center" draw:tile-repeat-offset="0% vertical"/>
      <style:paragraph-properties fo:margin-left="0in" fo:margin-right="0in" fo:margin-top="0in" fo:margin-bottom="0in" fo:line-height="100%" fo:text-align="center" fo:text-indent="0in"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89" style:family="paragraph">
      <loext:graphic-properties draw:fill="gradient" draw:fill-color="#cfe7f5" draw:secondary-fill-color="#cfe7e5" draw:fill-gradient-name="VRT_20_Light_20_Linear_20_L" draw:gradient-step-count="0" draw:fill-hatch-solid="false" draw:opacity="100%" draw:fill-image-width="0in" draw:fill-image-height="0in" style:repeat="repeat" draw:fill-image-ref-point-x="0%" draw:fill-image-ref-point-y="0%" draw:fill-image-ref-point="center" draw:tile-repeat-offset="0% vertical"/>
      <style:paragraph-properties fo:margin-left="0in" fo:margin-right="0in" fo:margin-top="0in" fo:margin-bottom="0in" fo:line-height="100%" fo:text-align="center" fo:text-indent="0in"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90" style:family="paragraph">
      <loext:graphic-properties draw:fill="gradient" draw:fill-color="#f7941d" draw:secondary-fill-color="#cfe7e5" draw:fill-gradient-name="VRT_20_Light_20_Square_20_BR" draw:gradient-step-count="0" draw:fill-hatch-solid="false" draw:opacity="100%" draw:fill-image-width="0in" draw:fill-image-height="0in" style:repeat="repeat" draw:fill-image-ref-point-x="0%" draw:fill-image-ref-point-y="0%" draw:fill-image-ref-point="center" draw:tile-repeat-offset="0% vertical"/>
      <style:paragraph-properties fo:margin-left="0in" fo:margin-right="0in" fo:margin-top="0in" fo:margin-bottom="0in" fo:line-height="100%" fo:text-align="center" fo:text-indent="0in"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91" style:family="paragraph">
      <loext:graphic-properties draw:fill="gradient" draw:fill-color="#cfe7f5" draw:secondary-fill-color="#cfe7e5" draw:fill-gradient-name="VRT_20_Light_20_Linear_20_T" draw:gradient-step-count="0" draw:fill-hatch-solid="false" draw:opacity="100%" draw:fill-image-width="0in" draw:fill-image-height="0in" style:repeat="repeat" draw:fill-image-ref-point-x="0%" draw:fill-image-ref-point-y="0%" draw:fill-image-ref-point="center" draw:tile-repeat-offset="0% vertical"/>
      <style:paragraph-properties fo:margin-left="0in" fo:margin-right="0in" fo:margin-top="0in" fo:margin-bottom="0in" fo:line-height="100%" fo:text-align="center" fo:text-indent="0in"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92" style:family="paragraph">
      <loext:graphic-properties draw:fill="none" draw:fill-color="#cfe7f5" draw:secondary-fill-color="#cfe7e5" draw:gradient-step-count="0" draw:fill-hatch-solid="false" draw:opacity="100%" draw:fill-image-width="0in" draw:fill-image-height="0in" style:repeat="repeat" draw:fill-image-ref-point-x="0%" draw:fill-image-ref-point-y="0%" draw:fill-image-ref-point="center" draw:tile-repeat-offset="0% vertical"/>
      <style:paragraph-properties fo:margin-left="0in" fo:margin-right="0in" fo:margin-top="0in" fo:margin-bottom="0in" fo:line-height="100%" fo:text-align="center" fo:text-indent="0in"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93" style:family="paragraph">
      <loext:graphic-properties draw:fill="solid" draw:fill-color="#fffff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94" style:family="paragraph">
      <loext:graphic-properties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style:paragraph-properties fo:margin-left="0in" fo:margin-right="0in" fo:margin-top="0in" fo:margin-bottom="0in" fo:line-height="100%" fo:text-align="center" fo:text-indent="0in"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95" style:family="paragraph">
      <loext:graphic-properties draw:fill="gradient" draw:fill-color="#f7941d" draw:secondary-fill-color="#cfe7e5" draw:fill-gradient-name="Light_20_Grey_20_Square_20_BR" draw:gradient-step-count="0" draw:fill-hatch-solid="false" draw:opacity="100%" draw:fill-image-width="0in" draw:fill-image-height="0in" style:repeat="repeat" draw:fill-image-ref-point-x="0%" draw:fill-image-ref-point-y="0%" draw:fill-image-ref-point="center" draw:tile-repeat-offset="0% vertical"/>
      <style:paragraph-properties fo:margin-left="0in" fo:margin-right="0in" fo:margin-top="0in" fo:margin-bottom="0in" fo:line-height="100%" fo:text-align="center" fo:text-indent="0in"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96" style:family="paragraph">
      <loext:graphic-properties draw:fill="gradient" draw:fill-color="#cfe7f5" draw:secondary-fill-color="#cfe7e5" draw:fill-gradient-name="Light_20_Grey_20_Linear_20_T" draw:gradient-step-count="0" draw:fill-hatch-solid="false" draw:opacity="100%" draw:fill-image-width="0in" draw:fill-image-height="0in" style:repeat="repeat" draw:fill-image-ref-point-x="0%" draw:fill-image-ref-point-y="0%" draw:fill-image-ref-point="center" draw:tile-repeat-offset="0% vertical"/>
      <style:paragraph-properties fo:margin-left="0in" fo:margin-right="0in" fo:margin-top="0in" fo:margin-bottom="0in" fo:line-height="100%" fo:text-align="center" fo:text-indent="0in"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97" style:family="paragraph">
      <loext:graphic-properties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style:paragraph-properties fo:margin-left="0in" fo:margin-right="0in" fo:margin-top="0in" fo:margin-bottom="0in" fo:line-height="100%" fo:text-align="center" fo:text-indent="0in"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98" style:family="paragraph">
      <loext:graphic-properties draw:fill="solid" draw:fill-color="#39b54a" draw:secondary-fill-color="#cfe7e5" draw:gradient-step-count="0" draw:fill-hatch-solid="false" draw:opacity="100%" draw:fill-image-width="0in" draw:fill-image-height="0in" style:repeat="repeat" draw:fill-image-ref-point-x="0%" draw:fill-image-ref-point-y="0%" draw:fill-image-ref-point="center" draw:tile-repeat-offset="0% vertical"/>
      <style:paragraph-properties fo:margin-left="0in" fo:margin-right="0in" fo:margin-top="0in" fo:margin-bottom="0in" fo:line-height="100%" fo:text-align="center" fo:text-indent="0in"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99" style:family="paragraph">
      <loext:graphic-properties draw:fill="gradient" draw:fill-color="#000000" draw:secondary-fill-color="#cfe7e5" draw:fill-gradient-name="Light_20_Green_20_Axial_20_H" draw:gradient-step-count="0" draw:fill-hatch-solid="false" draw:opacity="100%" draw:fill-image-width="0in" draw:fill-image-height="0in" style:repeat="repeat" draw:fill-image-ref-point-x="0%" draw:fill-image-ref-point-y="0%" draw:fill-image-ref-point="center" draw:tile-repeat-offset="0% vertical"/>
      <style:paragraph-properties fo:margin-left="0in" fo:margin-right="0in" fo:margin-top="0in" fo:margin-bottom="0in" fo:line-height="100%" fo:text-align="center" fo:text-indent="0in"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00" style:family="paragraph">
      <loext:graphic-properties draw:fill="gradient" draw:fill-color="#cfe7f5" draw:secondary-fill-color="#cfe7e5" draw:fill-gradient-name="Light_20_Green_20_Linear_20_T" draw:gradient-step-count="0" draw:fill-hatch-solid="false" draw:opacity="100%" draw:fill-image-width="0in" draw:fill-image-height="0in" style:repeat="repeat" draw:fill-image-ref-point-x="0%" draw:fill-image-ref-point-y="0%" draw:fill-image-ref-point="center" draw:tile-repeat-offset="0% vertical"/>
      <style:paragraph-properties fo:margin-left="0in" fo:margin-right="0in" fo:margin-top="0in" fo:margin-bottom="0in" fo:line-height="100%" fo:text-align="center" fo:text-indent="0in"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01"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Tahoma"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in" fo:margin-right="0in" fo:margin-top="0in" fo:margin-bottom="0in" fo:line-height="100%" fo:text-indent="0in"/>
    </style:style>
    <style:style style:name="P103" style:family="paragraph">
      <loext:graphic-properties draw:fill="none" draw:fill-color="#ffffff"/>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Tahoma"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in" fo:margin-right="0in" fo:margin-top="0in" fo:margin-bottom="0in" fo:line-height="100%" fo:text-align="center" fo:text-indent="0in"/>
    </style:style>
    <style:style style:name="P105" style:family="paragraph">
      <loext:graphic-properties draw:fill="solid"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Tahoma"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officeooo:rsid="0036f4f5"/>
    </style:style>
    <style:style style:name="T2" style:family="text">
      <style:text-properties officeooo:rsid="003aa195"/>
    </style:style>
    <style:style style:name="T3" style:family="text">
      <style:text-properties officeooo:rsid="004a6e64"/>
    </style:style>
    <style:style style:name="T4" style:family="text">
      <style:text-properties officeooo:rsid="00500d11"/>
    </style:style>
    <style:style style:name="T5" style:family="text">
      <style:text-properties officeooo:rsid="005a0a05"/>
    </style:style>
    <style:style style:name="T6" style:family="text">
      <style:text-properties officeooo:rsid="00657792"/>
    </style:style>
    <style:style style:name="T7" style:family="text">
      <style:text-properties officeooo:rsid="006c7b58"/>
    </style:style>
    <style:style style:name="T8" style:family="text">
      <style:text-properties officeooo:rsid="00802fba"/>
    </style:style>
    <style:style style:name="T9" style:family="text">
      <style:text-properties officeooo:rsid="0081f1f5"/>
    </style:style>
    <style:style style:name="T10" style:family="text">
      <style:text-properties officeooo:rsid="008d3d54"/>
    </style:style>
    <style:style style:name="T11" style:family="text">
      <style:text-properties officeooo:rsid="008dbcc7"/>
    </style:style>
    <style:style style:name="T12" style:family="text">
      <style:text-properties officeooo:rsid="00919e5b"/>
    </style:style>
    <style:style style:name="T13" style:family="text">
      <style:text-properties officeooo:rsid="0096b8fa"/>
    </style:style>
    <style:style style:name="T14" style:family="text">
      <style:text-properties officeooo:rsid="009b0e8e"/>
    </style:style>
    <style:style style:name="T15" style:family="text">
      <style:text-properties officeooo:rsid="00b04d9f"/>
    </style:style>
    <style:style style:name="T16" style:family="text">
      <style:text-properties officeooo:rsid="00c9049d"/>
    </style:style>
    <style:style style:name="T17" style:family="text">
      <style:text-properties officeooo:rsid="00ca3467"/>
    </style:style>
    <style:style style:name="T18" style:family="text">
      <style:text-properties officeooo:rsid="00f49714"/>
    </style:style>
    <style:style style:name="T19" style:family="text">
      <style:text-properties officeooo:rsid="00fdb1f5"/>
    </style:style>
    <style:style style:name="T20" style:family="text">
      <style:text-properties officeooo:rsid="01051557"/>
    </style:style>
    <style:style style:name="T21" style:family="text">
      <style:text-properties officeooo:rsid="01155979"/>
    </style:style>
    <style:style style:name="T22" style:family="text">
      <style:text-properties officeooo:rsid="011c53c9"/>
    </style:style>
    <style:style style:name="T23" style:family="text">
      <style:text-properties officeooo:rsid="01224424"/>
    </style:style>
    <style:style style:name="T24" style:family="text">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Tahoma"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text:list-style style:name="L1">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style:style>
    <style:style style:name="gr2" style:family="graphic">
      <style:graphic-properties draw:stroke="solid" svg:stroke-width="0in" svg:stroke-color="#ff9900" draw:marker-start="" draw:marker-start-width="0.0783in" draw:marker-start-center="false" draw:marker-end="" draw:marker-end-width="0.0783in" draw:marker-end-center="false" draw:fill="solid" draw:fill-color="#ffffff" draw:textarea-horizontal-align="justify" draw:textarea-vertical-align="middle" draw:auto-grow-height="false" fo:min-height="1.5909in" fo:min-width="6.9028in" fo:padding-top="0.0492in" fo:padding-bottom="0.0492in" fo:padding-left="0.0984in" fo:padding-right="0.0984in" draw:shadow="hidden" draw:shadow-offset-x="0.0783in" draw:shadow-offset-y="0.0783in" draw:shadow-color="#808080" style:run-through="foreground"/>
    </style:style>
    <style:style style:name="gr3" style:family="graphic">
      <style:graphic-properties style:run-through="foreground"/>
    </style:style>
    <style:style style:name="gr4" style:family="graphic">
      <style:graphic-properties draw:stroke="solid" draw:stroke-dash="Dashed_20__28_var_29__20_2" svg:stroke-width="0.0161in" svg:stroke-color="#dddddd" draw:marker-start="" draw:marker-start-width="0.0783in" draw:marker-start-center="false" draw:marker-end="" draw:marker-end-width="0.0783in" draw:marker-end-center="false" svg:stroke-opacity="100%" draw:stroke-linejoin="round" draw:fill="solid" draw:fill-color="#dddddd"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2953in" fo:min-width="0.1965in" fo:padding-top="0.0571in" fo:padding-bottom="0.0571in" fo:padding-left="0.1063in" fo:padding-right="0.1063in" fo:wrap-option="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5" style:family="graphic">
      <style:graphic-properties draw:stroke="solid" draw:stroke-dash="Dashed_20__28_var_29__20_2" svg:stroke-width="0.0161in" svg:stroke-color="#ffffff" draw:marker-start="" draw:marker-start-width="0.1083in" draw:marker-start-center="false" draw:marker-end="" draw:marker-end-width="0.1083in" draw:marker-end-center="false" svg:stroke-opacity="100%" draw:stroke-linejoin="round" draw:fill="gradient" draw:fill-color="#cfe7f5" draw:secondary-fill-color="#cfe7e5" draw:fill-gradient-name="VRT_20_Light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6" style:family="graphic">
      <style:graphic-properties draw:stroke="solid" draw:stroke-dash="Dashed_20__28_var_29__20_2" svg:stroke-width="0.0161in" svg:stroke-color="#ffffff" draw:marker-start="" draw:marker-start-width="0.1083in" draw:marker-start-center="false" draw:marker-end="" draw:marker-end-width="0.1083in" draw:marker-end-center="false" svg:stroke-opacity="100%" draw:stroke-linejoin="round" draw:fill="gradient" draw:fill-color="#f7941d" draw:secondary-fill-color="#cfe7e5" draw:fill-gradient-name="VRT_20_Light_20_Square_20_BR"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7" style:family="graphic">
      <style:graphic-properties draw:stroke="solid" draw:stroke-dash="Dashed_20__28_var_29__20_2" svg:stroke-width="0.0161in" svg:stroke-color="#ffffff" draw:marker-start="" draw:marker-start-width="0.1083in" draw:marker-start-center="false" draw:marker-end="" draw:marker-end-width="0.1083in" draw:marker-end-center="false" svg:stroke-opacity="100%" draw:stroke-linejoin="round" draw:fill="gradient" draw:fill-color="#cfe7f5" draw:secondary-fill-color="#cfe7e5" draw:fill-gradient-name="VRT_20_Light_20_Linear_20_T"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8" style:family="graphic">
      <style:graphic-properties draw:stroke="solid" draw:stroke-dash="Dashed_20__28_var_29__20_2" svg:stroke-width="0.0161in" svg:stroke-color="#000000" draw:marker-start="" draw:marker-start-width="0.1083in" draw:marker-start-center="false" draw:marker-end="" draw:marker-end-width="0.1083in" draw:marker-end-center="false" svg:stroke-opacity="100%" draw:stroke-linejoin="round" draw:fill="none" draw:fill-color="#cfe7f5"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9" style:family="graphic">
      <style:graphic-properties draw:stroke="solid" svg:stroke-width="0.0161in" svg:stroke-color="#ffffff" draw:marker-start="" draw:marker-start-width="0.1083in" draw:marker-start-center="false" draw:marker-end="" draw:marker-end-width="0.1083in" draw:marker-end-center="false" draw:fill="solid" draw:fill-color="#ffffff" draw:textarea-horizontal-align="justify" draw:textarea-vertical-align="middle" draw:auto-grow-height="false" fo:padding-top="0.0571in" fo:padding-bottom="0.0571in" fo:padding-left="0.1063in" fo:padding-right="0.1063in" draw:shadow="hidden" draw:shadow-offset-x="0.0783in" draw:shadow-offset-y="0.0783in" draw:shadow-color="#808080" style:run-through="foreground"/>
    </style:style>
    <style:style style:name="gr10" style:family="graphic">
      <style:graphic-properties draw:stroke="solid" svg:stroke-width="0.0161in" svg:stroke-color="#ffffff" draw:marker-start="" draw:marker-start-width="0.1083in" draw:marker-start-center="false" draw:marker-end="" draw:marker-end-width="0.1083in" draw:marker-end-center="false" draw:fill="solid" draw:fill-color="#ffffff" draw:textarea-horizontal-align="justify" draw:textarea-vertical-align="middle" draw:auto-grow-height="false" fo:padding-top="0.0571in" fo:padding-bottom="0.0571in" fo:padding-left="0.1063in" fo:padding-right="0.1063in" draw:shadow="hidden" draw:shadow-offset-x="0.0783in" draw:shadow-offset-y="0.0783in" draw:shadow-color="#808080" style:run-through="foreground"/>
    </style:style>
    <style:style style:name="gr11" style:family="graphic">
      <style:graphic-properties draw:stroke="solid" svg:stroke-width="0.0161in" svg:stroke-color="#ffffff" draw:marker-start="" draw:marker-start-width="0.1083in" draw:marker-start-center="false" draw:marker-end="" draw:marker-end-width="0.1083in" draw:marker-end-center="false" draw:fill="solid" draw:fill-color="#ffffff" draw:textarea-horizontal-align="justify" draw:textarea-vertical-align="middle" draw:auto-grow-height="false" fo:padding-top="0.0571in" fo:padding-bottom="0.0571in" fo:padding-left="0.1063in" fo:padding-right="0.1063in" draw:shadow="hidden" draw:shadow-offset-x="0.0783in" draw:shadow-offset-y="0.0783in" draw:shadow-color="#808080" style:run-through="foreground"/>
    </style:style>
    <style:style style:name="gr12" style:family="graphic">
      <style:graphic-properties draw:stroke="solid" svg:stroke-width="0.0161in" svg:stroke-color="#ffffff" draw:marker-start="" draw:marker-start-width="0.1083in" draw:marker-start-center="false" draw:marker-end="" draw:marker-end-width="0.1083in" draw:marker-end-center="false" draw:fill="solid" draw:fill-color="#ffffff" draw:textarea-horizontal-align="justify" draw:textarea-vertical-align="middle" draw:auto-grow-height="false" fo:padding-top="0.0571in" fo:padding-bottom="0.0571in" fo:padding-left="0.1063in" fo:padding-right="0.1063in" draw:shadow="hidden" draw:shadow-offset-x="0.0783in" draw:shadow-offset-y="0.0783in" draw:shadow-color="#808080" style:run-through="foreground"/>
    </style:style>
    <style:style style:name="gr13" style:family="graphic">
      <style:graphic-properties draw:stroke="solid" draw:stroke-dash="Dashed_20__28_var_29__20_4" svg:stroke-width="0.0161in" svg:stroke-color="#dddddd" draw:marker-start="" draw:marker-start-width="0.0783in" draw:marker-start-center="false" draw:marker-end="" draw:marker-end-width="0.0783in" draw:marker-end-center="false" svg:stroke-opacity="100%" draw:stroke-linejoin="round" draw:fill="solid" draw:fill-color="#dddddd"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2953in" fo:min-width="0.1965in" fo:padding-top="0.0571in" fo:padding-bottom="0.0571in" fo:padding-left="0.1063in" fo:padding-right="0.1063in" fo:wrap-option="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4" style:family="graphic">
      <style:graphic-properties draw:stroke="solid" draw:stroke-dash="Dashed_20__28_var_29__20_5" svg:stroke-width="0.0161in" svg:stroke-color="#ffffff" draw:marker-start="" draw:marker-start-width="0.1083in" draw:marker-start-center="false" draw:marker-end="" draw:marker-end-width="0.1083in" draw:marker-end-center="false" svg:stroke-opacity="100%" draw:stroke-linejoin="round" draw:fill="gradient" draw:fill-color="#cfe7f5" draw:secondary-fill-color="#cfe7e5" draw:fill-gradient-name="VRT_20_Light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5" style:family="graphic">
      <style:graphic-properties draw:stroke="solid" draw:stroke-dash="Dashed_20__28_var_29__20_6" svg:stroke-width="0.0161in" svg:stroke-color="#ffffff" draw:marker-start="" draw:marker-start-width="0.1083in" draw:marker-start-center="false" draw:marker-end="" draw:marker-end-width="0.1083in" draw:marker-end-center="false" svg:stroke-opacity="100%" draw:stroke-linejoin="round" draw:fill="gradient" draw:fill-color="#f7941d" draw:secondary-fill-color="#cfe7e5" draw:fill-gradient-name="VRT_20_Light_20_Square_20_BR"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6" style:family="graphic">
      <style:graphic-properties draw:stroke="solid" draw:stroke-dash="Dashed_20__28_var_29__20_7" svg:stroke-width="0.0161in" svg:stroke-color="#ffffff" draw:marker-start="" draw:marker-start-width="0.1083in" draw:marker-start-center="false" draw:marker-end="" draw:marker-end-width="0.1083in" draw:marker-end-center="false" svg:stroke-opacity="100%" draw:stroke-linejoin="round" draw:fill="gradient" draw:fill-color="#cfe7f5" draw:secondary-fill-color="#cfe7e5" draw:fill-gradient-name="VRT_20_Light_20_Linear_20_T"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7" style:family="graphic">
      <style:graphic-properties draw:stroke="solid" draw:stroke-dash="Dashed_20__28_var_29__20_8" svg:stroke-width="0.0161in" svg:stroke-color="#000000" draw:marker-start="" draw:marker-start-width="0.1083in" draw:marker-start-center="false" draw:marker-end="" draw:marker-end-width="0.1083in" draw:marker-end-center="false" svg:stroke-opacity="100%" draw:stroke-linejoin="round" draw:fill="none" draw:fill-color="#cfe7f5"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8" style:family="graphic">
      <style:graphic-properties draw:stroke="solid" svg:stroke-width="0.0161in" svg:stroke-color="#ffffff" draw:marker-start="" draw:marker-start-width="0.1083in" draw:marker-start-center="false" draw:marker-end="" draw:marker-end-width="0.1083in" draw:marker-end-center="false" draw:fill="solid" draw:fill-color="#ffffff" draw:textarea-horizontal-align="justify" draw:textarea-vertical-align="middle" draw:auto-grow-height="false" fo:padding-top="0.0571in" fo:padding-bottom="0.0571in" fo:padding-left="0.1063in" fo:padding-right="0.1063in" draw:shadow="hidden" draw:shadow-offset-x="0.0783in" draw:shadow-offset-y="0.0783in" draw:shadow-color="#808080" style:run-through="foreground"/>
    </style:style>
    <style:style style:name="gr19" style:family="graphic">
      <style:graphic-properties draw:stroke="solid" svg:stroke-width="0.0161in" svg:stroke-color="#ffffff" draw:marker-start="" draw:marker-start-width="0.1083in" draw:marker-start-center="false" draw:marker-end="" draw:marker-end-width="0.1083in" draw:marker-end-center="false" draw:fill="solid" draw:fill-color="#ffffff" draw:textarea-horizontal-align="justify" draw:textarea-vertical-align="middle" draw:auto-grow-height="false" fo:padding-top="0.0571in" fo:padding-bottom="0.0571in" fo:padding-left="0.1063in" fo:padding-right="0.1063in" draw:shadow="hidden" draw:shadow-offset-x="0.0783in" draw:shadow-offset-y="0.0783in" draw:shadow-color="#808080" style:run-through="foreground"/>
    </style:style>
    <style:style style:name="gr20" style:family="graphic">
      <style:graphic-properties draw:stroke="solid" svg:stroke-width="0.0161in" svg:stroke-color="#ffffff" draw:marker-start="" draw:marker-start-width="0.1083in" draw:marker-start-center="false" draw:marker-end="" draw:marker-end-width="0.1083in" draw:marker-end-center="false" draw:fill="solid" draw:fill-color="#ffffff" draw:textarea-horizontal-align="justify" draw:textarea-vertical-align="middle" draw:auto-grow-height="false" fo:padding-top="0.0571in" fo:padding-bottom="0.0571in" fo:padding-left="0.1063in" fo:padding-right="0.1063in" draw:shadow="hidden" draw:shadow-offset-x="0.0783in" draw:shadow-offset-y="0.0783in" draw:shadow-color="#808080" style:run-through="foreground"/>
    </style:style>
    <style:style style:name="gr21" style:family="graphic">
      <style:graphic-properties draw:stroke="solid" svg:stroke-width="0.0161in" svg:stroke-color="#ffffff" draw:marker-start="" draw:marker-start-width="0.1083in" draw:marker-start-center="false" draw:marker-end="" draw:marker-end-width="0.1083in" draw:marker-end-center="false" draw:fill="solid" draw:fill-color="#ffffff" draw:textarea-horizontal-align="justify" draw:textarea-vertical-align="middle" draw:auto-grow-height="false" fo:padding-top="0.0571in" fo:padding-bottom="0.0571in" fo:padding-left="0.1063in" fo:padding-right="0.1063in" draw:shadow="hidden" draw:shadow-offset-x="0.0783in" draw:shadow-offset-y="0.0783in" draw:shadow-color="#808080" style:run-through="foreground"/>
    </style:style>
    <style:style style:name="gr22" style:family="graphic">
      <style:graphic-properties draw:stroke="solid" draw:stroke-dash="Dashed_20__28_var_29__20_9" svg:stroke-width="0.0161in" svg:stroke-color="#dddddd" draw:marker-start="" draw:marker-start-width="0.0783in" draw:marker-start-center="false" draw:marker-end="" draw:marker-end-width="0.0783in" draw:marker-end-center="false" svg:stroke-opacity="100%" draw:stroke-linejoin="round" draw:fill="solid" draw:fill-color="#dddddd"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2953in" fo:min-width="0.1965in" fo:padding-top="0.0571in" fo:padding-bottom="0.0571in" fo:padding-left="0.1063in" fo:padding-right="0.1063in" fo:wrap-option="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23" style:family="graphic">
      <style:graphic-properties draw:stroke="solid" draw:stroke-dash="Dashed_20__28_var_29__20_10" svg:stroke-width="0.0161in" svg:stroke-color="#ffffff" draw:marker-start="" draw:marker-start-width="0.1083in" draw:marker-start-center="false" draw:marker-end="" draw:marker-end-width="0.1083in" draw:marker-end-center="false" svg:stroke-opacity="100%" draw:stroke-linejoin="round" draw:fill="gradient" draw:fill-color="#cfe7f5" draw:secondary-fill-color="#cfe7e5" draw:fill-gradient-name="VRT_20_Light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24" style:family="graphic">
      <style:graphic-properties draw:stroke="solid" draw:stroke-dash="Dashed_20__28_var_29__20_11" svg:stroke-width="0.0161in" svg:stroke-color="#ffffff" draw:marker-start="" draw:marker-start-width="0.1083in" draw:marker-start-center="false" draw:marker-end="" draw:marker-end-width="0.1083in" draw:marker-end-center="false" svg:stroke-opacity="100%" draw:stroke-linejoin="round" draw:fill="gradient" draw:fill-color="#f7941d" draw:secondary-fill-color="#cfe7e5" draw:fill-gradient-name="VRT_20_Light_20_Square_20_BR"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25" style:family="graphic">
      <style:graphic-properties draw:stroke="solid" draw:stroke-dash="Dashed_20__28_var_29__20_12" svg:stroke-width="0.0161in" svg:stroke-color="#ffffff" draw:marker-start="" draw:marker-start-width="0.1083in" draw:marker-start-center="false" draw:marker-end="" draw:marker-end-width="0.1083in" draw:marker-end-center="false" svg:stroke-opacity="100%" draw:stroke-linejoin="round" draw:fill="gradient" draw:fill-color="#cfe7f5" draw:secondary-fill-color="#cfe7e5" draw:fill-gradient-name="VRT_20_Light_20_Linear_20_T"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26" style:family="graphic">
      <style:graphic-properties draw:stroke="solid" draw:stroke-dash="Dashed_20__28_var_29__20_13" svg:stroke-width="0.0161in" svg:stroke-color="#000000" draw:marker-start="" draw:marker-start-width="0.1083in" draw:marker-start-center="false" draw:marker-end="" draw:marker-end-width="0.1083in" draw:marker-end-center="false" svg:stroke-opacity="100%" draw:stroke-linejoin="round" draw:fill="none" draw:fill-color="#cfe7f5"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27" style:family="graphic">
      <style:graphic-properties draw:stroke="solid" svg:stroke-width="0.0161in" svg:stroke-color="#ffffff" draw:marker-start="" draw:marker-start-width="0.1083in" draw:marker-start-center="false" draw:marker-end="" draw:marker-end-width="0.1083in" draw:marker-end-center="false" draw:fill="solid" draw:fill-color="#ffffff" draw:textarea-horizontal-align="justify" draw:textarea-vertical-align="middle" draw:auto-grow-height="false" fo:padding-top="0.0571in" fo:padding-bottom="0.0571in" fo:padding-left="0.1063in" fo:padding-right="0.1063in" draw:shadow="hidden" draw:shadow-offset-x="0.0783in" draw:shadow-offset-y="0.0783in" draw:shadow-color="#808080" style:run-through="foreground"/>
    </style:style>
    <style:style style:name="gr28" style:family="graphic">
      <style:graphic-properties draw:stroke="solid" svg:stroke-width="0.0161in" svg:stroke-color="#ffffff" draw:marker-start="" draw:marker-start-width="0.1083in" draw:marker-start-center="false" draw:marker-end="" draw:marker-end-width="0.1083in" draw:marker-end-center="false" draw:fill="solid" draw:fill-color="#ffffff" draw:textarea-horizontal-align="justify" draw:textarea-vertical-align="middle" draw:auto-grow-height="false" fo:padding-top="0.0571in" fo:padding-bottom="0.0571in" fo:padding-left="0.1063in" fo:padding-right="0.1063in" draw:shadow="hidden" draw:shadow-offset-x="0.0783in" draw:shadow-offset-y="0.0783in" draw:shadow-color="#808080" style:run-through="foreground"/>
    </style:style>
    <style:style style:name="gr29" style:family="graphic">
      <style:graphic-properties draw:stroke="solid" svg:stroke-width="0.0161in" svg:stroke-color="#ffffff" draw:marker-start="" draw:marker-start-width="0.1083in" draw:marker-start-center="false" draw:marker-end="" draw:marker-end-width="0.1083in" draw:marker-end-center="false" draw:fill="solid" draw:fill-color="#ffffff" draw:textarea-horizontal-align="justify" draw:textarea-vertical-align="middle" draw:auto-grow-height="false" fo:padding-top="0.0571in" fo:padding-bottom="0.0571in" fo:padding-left="0.1063in" fo:padding-right="0.1063in" draw:shadow="hidden" draw:shadow-offset-x="0.0783in" draw:shadow-offset-y="0.0783in" draw:shadow-color="#808080" style:run-through="foreground"/>
    </style:style>
    <style:style style:name="gr30" style:family="graphic">
      <style:graphic-properties draw:stroke="solid" svg:stroke-width="0.0161in" svg:stroke-color="#ffffff" draw:marker-start="" draw:marker-start-width="0.1083in" draw:marker-start-center="false" draw:marker-end="" draw:marker-end-width="0.1083in" draw:marker-end-center="false" draw:fill="solid" draw:fill-color="#ffffff" draw:textarea-horizontal-align="justify" draw:textarea-vertical-align="middle" draw:auto-grow-height="false" fo:padding-top="0.0571in" fo:padding-bottom="0.0571in" fo:padding-left="0.1063in" fo:padding-right="0.1063in" draw:shadow="hidden" draw:shadow-offset-x="0.0783in" draw:shadow-offset-y="0.0783in" draw:shadow-color="#808080" style:run-through="foreground"/>
    </style:style>
    <style:style style:name="gr31" style:family="graphic">
      <style:graphic-properties draw:stroke="solid" svg:stroke-width="0in" svg:stroke-color="#ff9900" draw:marker-start="" draw:marker-start-width="0.0783in" draw:marker-start-center="false" draw:marker-end="" draw:marker-end-width="0.0783in" draw:marker-end-center="false" draw:fill="solid" draw:fill-color="#ffffff" draw:textarea-horizontal-align="justify" draw:textarea-vertical-align="middle" draw:auto-grow-height="false" fo:min-height="1.5516in" fo:min-width="6.9028in" fo:padding-top="0.0492in" fo:padding-bottom="0.0492in" fo:padding-left="0.0984in" fo:padding-right="0.0984in" draw:shadow="hidden" draw:shadow-offset-x="0.0783in" draw:shadow-offset-y="0.0783in" draw:shadow-color="#808080" style:run-through="foreground"/>
    </style:style>
    <style:style style:name="gr32" style:family="graphic">
      <style:graphic-properties draw:stroke="solid" draw:stroke-dash="Dashed_20__28_var_29__20_14" svg:stroke-width="0in" svg:stroke-color="#dddddd" draw:marker-start="" draw:marker-start-width="0.0783in" draw:marker-start-center="false" draw:marker-end="" draw:marker-end-width="0.0783in" draw:marker-end-center="false" svg:stroke-opacity="100%" draw:stroke-linejoin="round" draw:fill="solid" draw:fill-color="#dddddd"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2953in" fo:min-width="0.1965in" fo:padding-top="0.0492in" fo:padding-bottom="0.0492in" fo:padding-left="0.0984in" fo:padding-right="0.0984in" fo:wrap-option="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33" style:family="graphic">
      <style:graphic-properties draw:stroke="solid" draw:stroke-dash="Dashed_20__28_var_29__20_15"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34" style:family="graphic">
      <style:graphic-properties draw:stroke="solid" draw:stroke-dash="Dashed_20__28_var_29__20_16" svg:stroke-width="0.0161in" svg:stroke-color="#ffffff" draw:marker-start="" draw:marker-start-width="0.102in" draw:marker-start-center="false" draw:marker-end="" draw:marker-end-width="0.102in" draw:marker-end-center="false" svg:stroke-opacity="100%" draw:stroke-linejoin="round" draw:fill="gradient" draw:fill-color="#f7941d" draw:secondary-fill-color="#cfe7e5" draw:fill-gradient-name="Light_20_Grey_20_Square_20_BR"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35" style:family="graphic">
      <style:graphic-properties draw:stroke="solid" draw:stroke-dash="Dashed_20__28_var_29__20_17"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T"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36" style:family="graphic">
      <style:graphic-properties draw:stroke="solid" draw:stroke-dash="Dashed_20__28_var_29__20_18" svg:stroke-width="0.0161in" svg:stroke-color="#000000" draw:marker-start="" draw:marker-start-width="0.102in" draw:marker-start-center="false" draw:marker-end="" draw:marker-end-width="0.102in" draw:marker-end-center="false" svg:stroke-opacity="100%" draw:stroke-linejoin="round" draw:fill="none" draw:fill-color="#cfe7f5"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37" style:family="graphic">
      <style:graphic-properties draw:stroke="solid" draw:stroke-dash="Dashed_20__28_var_29__20_19"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38" style:family="graphic">
      <style:graphic-properties draw:stroke="solid" draw:stroke-dash="Dashed_20__28_var_29__20_20"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39" style:family="graphic">
      <style:graphic-properties draw:stroke="solid" draw:stroke-dash="Dashed_20__28_var_29__20_21"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40" style:family="graphic">
      <style:graphic-properties draw:stroke="solid" draw:stroke-dash="Dashed_20__28_var_29__20_22" svg:stroke-width="0.0161in" svg:stroke-color="#fffff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41" style:family="graphic">
      <style:graphic-properties draw:stroke="solid" draw:stroke-dash="Dashed_20__28_var_29__20_23"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42" style:family="graphic">
      <style:graphic-properties draw:stroke="solid" draw:stroke-dash="Dashed_20__28_var_29__20_24" svg:stroke-width="0.0161in" svg:stroke-color="#808080" draw:marker-start="" draw:marker-start-width="0.102in" draw:marker-start-center="false" draw:marker-end="" draw:marker-end-width="0.102in" draw:marker-end-center="false" svg:stroke-opacity="100%" draw:stroke-linejoin="round" draw:fill="solid" draw:fill-color="#39b54a"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43" style:family="graphic">
      <style:graphic-properties draw:stroke="solid" draw:stroke-dash="Dashed_20__28_var_29__20_25"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44" style:family="graphic">
      <style:graphic-properties draw:stroke="solid" draw:stroke-dash="Dashed_20__28_var_29__20_26" svg:stroke-width="0in" svg:stroke-color="#dddddd" draw:marker-start="" draw:marker-start-width="0.0783in" draw:marker-start-center="false" draw:marker-end="" draw:marker-end-width="0.0783in" draw:marker-end-center="false" svg:stroke-opacity="100%" draw:stroke-linejoin="round" draw:fill="solid" draw:fill-color="#dddddd"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2953in" fo:min-width="0.1965in" fo:padding-top="0.0492in" fo:padding-bottom="0.0492in" fo:padding-left="0.0984in" fo:padding-right="0.0984in" fo:wrap-option="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45" style:family="graphic">
      <style:graphic-properties draw:stroke="solid" draw:stroke-dash="Dashed_20__28_var_29__20_27"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46" style:family="graphic">
      <style:graphic-properties draw:stroke="solid" draw:stroke-dash="Dashed_20__28_var_29__20_28" svg:stroke-width="0.0161in" svg:stroke-color="#ffffff" draw:marker-start="" draw:marker-start-width="0.102in" draw:marker-start-center="false" draw:marker-end="" draw:marker-end-width="0.102in" draw:marker-end-center="false" svg:stroke-opacity="100%" draw:stroke-linejoin="round" draw:fill="gradient" draw:fill-color="#f7941d" draw:secondary-fill-color="#cfe7e5" draw:fill-gradient-name="Light_20_Grey_20_Square_20_BR"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47" style:family="graphic">
      <style:graphic-properties draw:stroke="solid" draw:stroke-dash="Dashed_20__28_var_29__20_29"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T"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48" style:family="graphic">
      <style:graphic-properties draw:stroke="solid" draw:stroke-dash="Dashed_20__28_var_29__20_30" svg:stroke-width="0.0161in" svg:stroke-color="#000000" draw:marker-start="" draw:marker-start-width="0.102in" draw:marker-start-center="false" draw:marker-end="" draw:marker-end-width="0.102in" draw:marker-end-center="false" svg:stroke-opacity="100%" draw:stroke-linejoin="round" draw:fill="none" draw:fill-color="#cfe7f5"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49" style:family="graphic">
      <style:graphic-properties draw:stroke="solid" draw:stroke-dash="Dashed_20__28_var_29__20_31"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50" style:family="graphic">
      <style:graphic-properties draw:stroke="solid" draw:stroke-dash="Dashed_20__28_var_29__20_32"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51" style:family="graphic">
      <style:graphic-properties draw:stroke="solid" draw:stroke-dash="Dashed_20__28_var_29__20_33"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52" style:family="graphic">
      <style:graphic-properties draw:stroke="solid" draw:stroke-dash="Dashed_20__28_var_29__20_34" svg:stroke-width="0.0161in" svg:stroke-color="#fffff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53" style:family="graphic">
      <style:graphic-properties draw:stroke="solid" draw:stroke-dash="Dashed_20__28_var_29__20_35"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54" style:family="graphic">
      <style:graphic-properties draw:stroke="solid" draw:stroke-dash="Dashed_20__28_var_29__20_36" svg:stroke-width="0.0161in" svg:stroke-color="#808080" draw:marker-start="" draw:marker-start-width="0.102in" draw:marker-start-center="false" draw:marker-end="" draw:marker-end-width="0.102in" draw:marker-end-center="false" svg:stroke-opacity="100%" draw:stroke-linejoin="round" draw:fill="solid" draw:fill-color="#39b54a"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55" style:family="graphic">
      <style:graphic-properties draw:stroke="solid" draw:stroke-dash="Dashed_20__28_var_29__20_37"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56" style:family="graphic">
      <style:graphic-properties draw:stroke="solid" svg:stroke-width="0in" svg:stroke-color="#ff9900" draw:marker-start="" draw:marker-start-width="0.0783in" draw:marker-start-center="false" draw:marker-end="" draw:marker-end-width="0.0783in" draw:marker-end-center="false" draw:fill="solid" draw:fill-color="#ffffff" draw:textarea-horizontal-align="justify" draw:textarea-vertical-align="middle" draw:auto-grow-height="false" fo:min-height="2.5516in" fo:min-width="6.8028in" fo:padding-top="0.0492in" fo:padding-bottom="0.0492in" fo:padding-left="0.0984in" fo:padding-right="0.0984in" draw:shadow="hidden" draw:shadow-offset-x="0.0783in" draw:shadow-offset-y="0.0783in" draw:shadow-color="#808080" style:run-through="foreground"/>
    </style:style>
    <style:style style:name="gr57" style:family="graphic">
      <style:graphic-properties draw:stroke="solid" draw:stroke-dash="Dashed_20__28_var_29__20_38" svg:stroke-width="0in" svg:stroke-color="#dddddd" draw:marker-start="" draw:marker-start-width="0.0783in" draw:marker-start-center="false" draw:marker-end="" draw:marker-end-width="0.0783in" draw:marker-end-center="false" svg:stroke-opacity="100%" draw:stroke-linejoin="round" draw:fill="solid" draw:fill-color="#dddddd"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2953in" fo:min-width="0.1965in" fo:padding-top="0.0492in" fo:padding-bottom="0.0492in" fo:padding-left="0.0984in" fo:padding-right="0.0984in" fo:wrap-option="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58" style:family="graphic">
      <style:graphic-properties draw:stroke="solid" draw:stroke-dash="Dashed_20__28_var_29__20_39"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59" style:family="graphic">
      <style:graphic-properties draw:stroke="solid" draw:stroke-dash="Dashed_20__28_var_29__20_40" svg:stroke-width="0.0161in" svg:stroke-color="#ffffff" draw:marker-start="" draw:marker-start-width="0.102in" draw:marker-start-center="false" draw:marker-end="" draw:marker-end-width="0.102in" draw:marker-end-center="false" svg:stroke-opacity="100%" draw:stroke-linejoin="round" draw:fill="gradient" draw:fill-color="#f7941d" draw:secondary-fill-color="#cfe7e5" draw:fill-gradient-name="Light_20_Grey_20_Square_20_BR"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60" style:family="graphic">
      <style:graphic-properties draw:stroke="solid" draw:stroke-dash="Dashed_20__28_var_29__20_41"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T"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61" style:family="graphic">
      <style:graphic-properties draw:stroke="solid" draw:stroke-dash="Dashed_20__28_var_29__20_42"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62" style:family="graphic">
      <style:graphic-properties draw:stroke="solid" draw:stroke-dash="Dashed_20__28_var_29__20_43" svg:stroke-width="0.0161in" svg:stroke-color="#fffff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63" style:family="graphic">
      <style:graphic-properties draw:stroke="solid" draw:stroke-dash="Dashed_20__28_var_29__20_44" svg:stroke-width="0.0161in" svg:stroke-color="#fffff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64" style:family="graphic">
      <style:graphic-properties draw:stroke="solid" draw:stroke-dash="Dashed_20__28_var_29__20_45" svg:stroke-width="0.0161in" svg:stroke-color="#00000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65" style:family="graphic">
      <style:graphic-properties draw:stroke="solid" draw:stroke-dash="Dashed_20__28_var_29__20_46" svg:stroke-width="0.0161in" svg:stroke-color="#00000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66" style:family="graphic">
      <style:graphic-properties draw:stroke="solid" draw:stroke-dash="Dashed_20__28_var_29__20_47" svg:stroke-width="0.0161in" svg:stroke-color="#000000" draw:marker-start="" draw:marker-start-width="0.102in" draw:marker-start-center="false" draw:marker-end="" draw:marker-end-width="0.102in" draw:marker-end-center="false" svg:stroke-opacity="100%" draw:stroke-linejoin="round" draw:fill="solid" draw:fill-color="#39b54a"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67" style:family="graphic">
      <style:graphic-properties draw:stroke="solid" draw:stroke-dash="Dashed_20__28_var_29__20_48"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68" style:family="graphic">
      <style:graphic-properties draw:stroke="solid" draw:stroke-dash="Dashed_20__28_var_29__20_49"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69" style:family="graphic">
      <style:graphic-properties draw:stroke="solid" draw:stroke-dash="Dashed_20__28_var_29__20_50"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70" style:family="graphic">
      <style:graphic-properties draw:stroke="solid" draw:stroke-dash="Dashed_20__28_var_29__20_51"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71" style:family="graphic">
      <style:graphic-properties draw:stroke="solid" draw:stroke-dash="Dashed_20__28_var_29__20_52"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72" style:family="graphic">
      <style:graphic-properties draw:stroke="solid" draw:stroke-dash="Dashed_20__28_var_29__20_53"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73" style:family="graphic">
      <style:graphic-properties draw:stroke="solid" draw:stroke-dash="Dashed_20__28_var_29__20_54"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74" style:family="graphic">
      <style:graphic-properties draw:stroke="solid" draw:stroke-dash="Dashed_20__28_var_29__20_55" svg:stroke-width="0.0161in" svg:stroke-color="#000000" draw:marker-start="" draw:marker-start-width="0.102in" draw:marker-start-center="false" draw:marker-end="" draw:marker-end-width="0.102in" draw:marker-end-center="false" svg:stroke-opacity="100%" draw:stroke-linejoin="round" draw:fill="none" draw:fill-color="#cfe7f5"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75" style:family="graphic">
      <style:graphic-properties draw:stroke="solid" draw:stroke-dash="Dashed_20__28_var_29__20_56" svg:stroke-width="0.0161in" svg:stroke-color="#000000" draw:marker-start="" draw:marker-start-width="0.102in" draw:marker-start-center="false" draw:marker-end="" draw:marker-end-width="0.102in" draw:marker-end-center="false" svg:stroke-opacity="100%" draw:stroke-linejoin="round" draw:fill="gradient" draw:fill-color="#000000" draw:secondary-fill-color="#cfe7e5" draw:fill-gradient-name="Light_20_Green_20_Axial_20_H"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0035in" fo:min-width="0in" fo:padding-top="0.0571in" fo:padding-bottom="0.0571in" fo:padding-left="0.1063in" fo:padding-right="0.1063in" fo:wrap-option="no-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76" style:family="graphic">
      <style:graphic-properties draw:stroke="solid" draw:stroke-dash="Dashed_20__28_var_29__20_57" svg:stroke-width="0.0161in" svg:stroke-color="#000000" draw:marker-start="" draw:marker-start-width="0.102in" draw:marker-start-center="false" draw:marker-end="" draw:marker-end-width="0.102in" draw:marker-end-center="false" svg:stroke-opacity="100%" draw:stroke-linejoin="round" draw:fill="gradient" draw:fill-color="#cfe7f5" draw:secondary-fill-color="#cfe7e5" draw:fill-gradient-name="Light_20_Green_20_Linear_20_T"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in" fo:min-width="0in" fo:padding-top="0.0571in" fo:padding-bottom="0.0571in" fo:padding-left="0.1063in" fo:padding-right="0.1063in" fo:wrap-option="no-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77" style:family="graphic">
      <style:graphic-properties draw:stroke="solid" draw:stroke-dash="Dashed_20__28_var_29__20_58" svg:stroke-width="0in" svg:stroke-color="#dddddd" draw:marker-start="" draw:marker-start-width="0.0783in" draw:marker-start-center="false" draw:marker-end="" draw:marker-end-width="0.0783in" draw:marker-end-center="false" svg:stroke-opacity="100%" draw:stroke-linejoin="round" draw:fill="solid" draw:fill-color="#dddddd"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2953in" fo:min-width="0.1965in" fo:padding-top="0.0492in" fo:padding-bottom="0.0492in" fo:padding-left="0.0984in" fo:padding-right="0.0984in" fo:wrap-option="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78" style:family="graphic">
      <style:graphic-properties draw:stroke="solid" draw:stroke-dash="Dashed_20__28_var_29__20_59"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79" style:family="graphic">
      <style:graphic-properties draw:stroke="solid" draw:stroke-dash="Dashed_20__28_var_29__20_60" svg:stroke-width="0.0161in" svg:stroke-color="#ffffff" draw:marker-start="" draw:marker-start-width="0.102in" draw:marker-start-center="false" draw:marker-end="" draw:marker-end-width="0.102in" draw:marker-end-center="false" svg:stroke-opacity="100%" draw:stroke-linejoin="round" draw:fill="gradient" draw:fill-color="#f7941d" draw:secondary-fill-color="#cfe7e5" draw:fill-gradient-name="Light_20_Grey_20_Square_20_BR"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80" style:family="graphic">
      <style:graphic-properties draw:stroke="solid" draw:stroke-dash="Dashed_20__28_var_29__20_61"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T"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81" style:family="graphic">
      <style:graphic-properties draw:stroke="solid" draw:stroke-dash="Dashed_20__28_var_29__20_62"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82" style:family="graphic">
      <style:graphic-properties draw:stroke="solid" draw:stroke-dash="Dashed_20__28_var_29__20_63" svg:stroke-width="0.0161in" svg:stroke-color="#fffff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83" style:family="graphic">
      <style:graphic-properties draw:stroke="solid" draw:stroke-dash="Dashed_20__28_var_29__20_64" svg:stroke-width="0.0161in" svg:stroke-color="#fffff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84" style:family="graphic">
      <style:graphic-properties draw:stroke="solid" draw:stroke-dash="Dashed_20__28_var_29__20_65" svg:stroke-width="0.0161in" svg:stroke-color="#00000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85" style:family="graphic">
      <style:graphic-properties draw:stroke="solid" draw:stroke-dash="Dashed_20__28_var_29__20_66" svg:stroke-width="0.0161in" svg:stroke-color="#00000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86" style:family="graphic">
      <style:graphic-properties draw:stroke="solid" draw:stroke-dash="Dashed_20__28_var_29__20_67" svg:stroke-width="0.0161in" svg:stroke-color="#000000" draw:marker-start="" draw:marker-start-width="0.102in" draw:marker-start-center="false" draw:marker-end="" draw:marker-end-width="0.102in" draw:marker-end-center="false" svg:stroke-opacity="100%" draw:stroke-linejoin="round" draw:fill="solid" draw:fill-color="#39b54a"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87" style:family="graphic">
      <style:graphic-properties draw:stroke="solid" draw:stroke-dash="Dashed_20__28_var_29__20_68"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88" style:family="graphic">
      <style:graphic-properties draw:stroke="solid" draw:stroke-dash="Dashed_20__28_var_29__20_69"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89" style:family="graphic">
      <style:graphic-properties draw:stroke="solid" draw:stroke-dash="Dashed_20__28_var_29__20_70"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90" style:family="graphic">
      <style:graphic-properties draw:stroke="solid" draw:stroke-dash="Dashed_20__28_var_29__20_71"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91" style:family="graphic">
      <style:graphic-properties draw:stroke="solid" draw:stroke-dash="Dashed_20__28_var_29__20_72"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92" style:family="graphic">
      <style:graphic-properties draw:stroke="solid" draw:stroke-dash="Dashed_20__28_var_29__20_73"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93" style:family="graphic">
      <style:graphic-properties draw:stroke="solid" draw:stroke-dash="Dashed_20__28_var_29__20_74"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94" style:family="graphic">
      <style:graphic-properties draw:stroke="solid" draw:stroke-dash="Dashed_20__28_var_29__20_75" svg:stroke-width="0.0161in" svg:stroke-color="#000000" draw:marker-start="" draw:marker-start-width="0.102in" draw:marker-start-center="false" draw:marker-end="" draw:marker-end-width="0.102in" draw:marker-end-center="false" svg:stroke-opacity="100%" draw:stroke-linejoin="round" draw:fill="none" draw:fill-color="#cfe7f5"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95" style:family="graphic">
      <style:graphic-properties draw:stroke="solid" draw:stroke-dash="Dashed_20__28_var_29__20_76" svg:stroke-width="0.0161in" svg:stroke-color="#000000" draw:marker-start="" draw:marker-start-width="0.102in" draw:marker-start-center="false" draw:marker-end="" draw:marker-end-width="0.102in" draw:marker-end-center="false" svg:stroke-opacity="100%" draw:stroke-linejoin="round" draw:fill="gradient" draw:fill-color="#000000" draw:secondary-fill-color="#cfe7e5" draw:fill-gradient-name="Light_20_Green_20_Axial_20_H"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0146in" fo:min-width="0in" fo:padding-top="0.0571in" fo:padding-bottom="0.0571in" fo:padding-left="0.1063in" fo:padding-right="0.1063in" fo:wrap-option="no-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96" style:family="graphic">
      <style:graphic-properties draw:stroke="solid" draw:stroke-dash="Dashed_20__28_var_29__20_77" svg:stroke-width="0.0161in" svg:stroke-color="#000000" draw:marker-start="" draw:marker-start-width="0.102in" draw:marker-start-center="false" draw:marker-end="" draw:marker-end-width="0.102in" draw:marker-end-center="false" svg:stroke-opacity="100%" draw:stroke-linejoin="round" draw:fill="gradient" draw:fill-color="#cfe7f5" draw:secondary-fill-color="#cfe7e5" draw:fill-gradient-name="Light_20_Green_20_Linear_20_T"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in" fo:min-width="0in" fo:padding-top="0.0571in" fo:padding-bottom="0.0571in" fo:padding-left="0.1063in" fo:padding-right="0.1063in" fo:wrap-option="no-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97"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98"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99" style:family="graphic">
      <style:graphic-properties draw:stroke="solid" draw:stroke-dash="Dashed_20__28_var_29__20_78" svg:stroke-width="0.0161in" svg:stroke-color="#dddddd" draw:marker-start="" draw:marker-start-width="0.0783in" draw:marker-start-center="false" draw:marker-end="" draw:marker-end-width="0.0783in" draw:marker-end-center="false" svg:stroke-opacity="100%" draw:stroke-linejoin="round" draw:fill="solid" draw:fill-color="#dddddd"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2953in" fo:min-width="0.1965in" fo:padding-top="0.0571in" fo:padding-bottom="0.0571in" fo:padding-left="0.1063in" fo:padding-right="0.1063in" fo:wrap-option="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00" style:family="graphic">
      <style:graphic-properties draw:stroke="solid" draw:stroke-dash="Dashed_20__28_var_29__20_79" svg:stroke-width="0.0161in" svg:stroke-color="#ffffff" draw:marker-start="" draw:marker-start-width="0.1083in" draw:marker-start-center="false" draw:marker-end="" draw:marker-end-width="0.1083in" draw:marker-end-center="false" svg:stroke-opacity="100%" draw:stroke-linejoin="round" draw:fill="gradient" draw:fill-color="#cfe7f5" draw:secondary-fill-color="#cfe7e5" draw:fill-gradient-name="VRT_20_Light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01" style:family="graphic">
      <style:graphic-properties draw:stroke="solid" draw:stroke-dash="Dashed_20__28_var_29__20_80" svg:stroke-width="0.0161in" svg:stroke-color="#ffffff" draw:marker-start="" draw:marker-start-width="0.1083in" draw:marker-start-center="false" draw:marker-end="" draw:marker-end-width="0.1083in" draw:marker-end-center="false" svg:stroke-opacity="100%" draw:stroke-linejoin="round" draw:fill="gradient" draw:fill-color="#f7941d" draw:secondary-fill-color="#cfe7e5" draw:fill-gradient-name="VRT_20_Light_20_Square_20_BR"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02" style:family="graphic">
      <style:graphic-properties draw:stroke="solid" draw:stroke-dash="Dashed_20__28_var_29__20_81" svg:stroke-width="0.0161in" svg:stroke-color="#ffffff" draw:marker-start="" draw:marker-start-width="0.1083in" draw:marker-start-center="false" draw:marker-end="" draw:marker-end-width="0.1083in" draw:marker-end-center="false" svg:stroke-opacity="100%" draw:stroke-linejoin="round" draw:fill="gradient" draw:fill-color="#cfe7f5" draw:secondary-fill-color="#cfe7e5" draw:fill-gradient-name="VRT_20_Light_20_Linear_20_T"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03" style:family="graphic">
      <style:graphic-properties draw:stroke="solid" draw:stroke-dash="Dashed_20__28_var_29__20_82" svg:stroke-width="0.0161in" svg:stroke-color="#000000" draw:marker-start="" draw:marker-start-width="0.1083in" draw:marker-start-center="false" draw:marker-end="" draw:marker-end-width="0.1083in" draw:marker-end-center="false" svg:stroke-opacity="100%" draw:stroke-linejoin="round" draw:fill="none" draw:fill-color="#cfe7f5"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04" style:family="graphic">
      <style:graphic-properties draw:stroke="solid" svg:stroke-width="0.0161in" svg:stroke-color="#ffffff" draw:marker-start="" draw:marker-start-width="0.1083in" draw:marker-start-center="false" draw:marker-end="" draw:marker-end-width="0.1083in" draw:marker-end-center="false" draw:fill="solid" draw:fill-color="#ffffff" draw:textarea-horizontal-align="justify" draw:textarea-vertical-align="middle" draw:auto-grow-height="false" fo:padding-top="0.0571in" fo:padding-bottom="0.0571in" fo:padding-left="0.1063in" fo:padding-right="0.1063in" draw:shadow="hidden" draw:shadow-offset-x="0.0783in" draw:shadow-offset-y="0.0783in" draw:shadow-color="#808080" style:run-through="foreground"/>
    </style:style>
    <style:style style:name="gr105" style:family="graphic">
      <style:graphic-properties draw:stroke="solid" svg:stroke-width="0.0161in" svg:stroke-color="#ffffff" draw:marker-start="" draw:marker-start-width="0.1083in" draw:marker-start-center="false" draw:marker-end="" draw:marker-end-width="0.1083in" draw:marker-end-center="false" draw:fill="solid" draw:fill-color="#ffffff" draw:textarea-horizontal-align="justify" draw:textarea-vertical-align="middle" draw:auto-grow-height="false" fo:padding-top="0.0571in" fo:padding-bottom="0.0571in" fo:padding-left="0.1063in" fo:padding-right="0.1063in" draw:shadow="hidden" draw:shadow-offset-x="0.0783in" draw:shadow-offset-y="0.0783in" draw:shadow-color="#808080" style:run-through="foreground"/>
    </style:style>
    <style:style style:name="gr106" style:family="graphic">
      <style:graphic-properties draw:stroke="solid" svg:stroke-width="0.0161in" svg:stroke-color="#ffffff" draw:marker-start="" draw:marker-start-width="0.1083in" draw:marker-start-center="false" draw:marker-end="" draw:marker-end-width="0.1083in" draw:marker-end-center="false" draw:fill="solid" draw:fill-color="#ffffff" draw:textarea-horizontal-align="justify" draw:textarea-vertical-align="middle" draw:auto-grow-height="false" fo:padding-top="0.0571in" fo:padding-bottom="0.0571in" fo:padding-left="0.1063in" fo:padding-right="0.1063in" draw:shadow="hidden" draw:shadow-offset-x="0.0783in" draw:shadow-offset-y="0.0783in" draw:shadow-color="#808080" style:run-through="foreground"/>
    </style:style>
    <style:style style:name="gr107" style:family="graphic">
      <style:graphic-properties draw:stroke="solid" svg:stroke-width="0.0161in" svg:stroke-color="#ffffff" draw:marker-start="" draw:marker-start-width="0.1083in" draw:marker-start-center="false" draw:marker-end="" draw:marker-end-width="0.1083in" draw:marker-end-center="false" draw:fill="solid" draw:fill-color="#ffffff" draw:textarea-horizontal-align="justify" draw:textarea-vertical-align="middle" draw:auto-grow-height="false" fo:padding-top="0.0571in" fo:padding-bottom="0.0571in" fo:padding-left="0.1063in" fo:padding-right="0.1063in" draw:shadow="hidden" draw:shadow-offset-x="0.0783in" draw:shadow-offset-y="0.0783in" draw:shadow-color="#808080" style:run-through="foreground"/>
    </style:style>
    <style:style style:name="gr108"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9"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0"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1"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2"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3" style:family="graphic">
      <style:graphic-properties draw:stroke="solid" draw:stroke-dash="Dashed_20__28_var_29__20_83" svg:stroke-width="0in" svg:stroke-color="#dddddd" draw:marker-start="" draw:marker-start-width="0.0783in" draw:marker-start-center="false" draw:marker-end="" draw:marker-end-width="0.0783in" draw:marker-end-center="false" svg:stroke-opacity="100%" draw:stroke-linejoin="round" draw:fill="solid" draw:fill-color="#dddddd"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2953in" fo:min-width="0.1965in" fo:padding-top="0.0492in" fo:padding-bottom="0.0492in" fo:padding-left="0.0984in" fo:padding-right="0.0984in" fo:wrap-option="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14" style:family="graphic">
      <style:graphic-properties draw:stroke="solid" draw:stroke-dash="Dashed_20__28_var_29__20_84"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15" style:family="graphic">
      <style:graphic-properties draw:stroke="solid" draw:stroke-dash="Dashed_20__28_var_29__20_85" svg:stroke-width="0.0161in" svg:stroke-color="#ffffff" draw:marker-start="" draw:marker-start-width="0.102in" draw:marker-start-center="false" draw:marker-end="" draw:marker-end-width="0.102in" draw:marker-end-center="false" svg:stroke-opacity="100%" draw:stroke-linejoin="round" draw:fill="gradient" draw:fill-color="#f7941d" draw:secondary-fill-color="#cfe7e5" draw:fill-gradient-name="Light_20_Grey_20_Square_20_BR"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16" style:family="graphic">
      <style:graphic-properties draw:stroke="solid" draw:stroke-dash="Dashed_20__28_var_29__20_86"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T"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17" style:family="graphic">
      <style:graphic-properties draw:stroke="solid" draw:stroke-dash="Dashed_20__28_var_29__20_87"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18" style:family="graphic">
      <style:graphic-properties draw:stroke="solid" draw:stroke-dash="Dashed_20__28_var_29__20_88" svg:stroke-width="0.0161in" svg:stroke-color="#fffff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19" style:family="graphic">
      <style:graphic-properties draw:stroke="solid" draw:stroke-dash="Dashed_20__28_var_29__20_89" svg:stroke-width="0.0161in" svg:stroke-color="#fffff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20" style:family="graphic">
      <style:graphic-properties draw:stroke="solid" draw:stroke-dash="Dashed_20__28_var_29__20_90" svg:stroke-width="0.0161in" svg:stroke-color="#00000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21" style:family="graphic">
      <style:graphic-properties draw:stroke="solid" draw:stroke-dash="Dashed_20__28_var_29__20_91" svg:stroke-width="0.0161in" svg:stroke-color="#00000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22" style:family="graphic">
      <style:graphic-properties draw:stroke="solid" draw:stroke-dash="Dashed_20__28_var_29__20_92" svg:stroke-width="0.0161in" svg:stroke-color="#000000" draw:marker-start="" draw:marker-start-width="0.102in" draw:marker-start-center="false" draw:marker-end="" draw:marker-end-width="0.102in" draw:marker-end-center="false" svg:stroke-opacity="100%" draw:stroke-linejoin="round" draw:fill="solid" draw:fill-color="#39b54a"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23" style:family="graphic">
      <style:graphic-properties draw:stroke="solid" draw:stroke-dash="Dashed_20__28_var_29__20_93"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24" style:family="graphic">
      <style:graphic-properties draw:stroke="solid" draw:stroke-dash="Dashed_20__28_var_29__20_94"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25" style:family="graphic">
      <style:graphic-properties draw:stroke="solid" draw:stroke-dash="Dashed_20__28_var_29__20_95"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26" style:family="graphic">
      <style:graphic-properties draw:stroke="solid" draw:stroke-dash="Dashed_20__28_var_29__20_96"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27" style:family="graphic">
      <style:graphic-properties draw:stroke="solid" draw:stroke-dash="Dashed_20__28_var_29__20_97"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28" style:family="graphic">
      <style:graphic-properties draw:stroke="solid" draw:stroke-dash="Dashed_20__28_var_29__20_98"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29" style:family="graphic">
      <style:graphic-properties draw:stroke="solid" draw:stroke-dash="Dashed_20__28_var_29__20_99"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30" style:family="graphic">
      <style:graphic-properties draw:stroke="solid" draw:stroke-dash="Dashed_20__28_var_29__20_100" svg:stroke-width="0.0161in" svg:stroke-color="#000000" draw:marker-start="" draw:marker-start-width="0.102in" draw:marker-start-center="false" draw:marker-end="" draw:marker-end-width="0.102in" draw:marker-end-center="false" svg:stroke-opacity="100%" draw:stroke-linejoin="round" draw:fill="none" draw:fill-color="#cfe7f5"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31" style:family="graphic">
      <style:graphic-properties draw:stroke="solid" draw:stroke-dash="Dashed_20__28_var_29__20_101" svg:stroke-width="0.0161in" svg:stroke-color="#000000" draw:marker-start="" draw:marker-start-width="0.102in" draw:marker-start-center="false" draw:marker-end="" draw:marker-end-width="0.102in" draw:marker-end-center="false" svg:stroke-opacity="100%" draw:stroke-linejoin="round" draw:fill="gradient" draw:fill-color="#000000" draw:secondary-fill-color="#cfe7e5" draw:fill-gradient-name="Light_20_Green_20_Axial_20_H"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0146in" fo:min-width="0in" fo:padding-top="0.0571in" fo:padding-bottom="0.0571in" fo:padding-left="0.1063in" fo:padding-right="0.1063in" fo:wrap-option="no-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32" style:family="graphic">
      <style:graphic-properties draw:stroke="solid" draw:stroke-dash="Dashed_20__28_var_29__20_102" svg:stroke-width="0.0161in" svg:stroke-color="#000000" draw:marker-start="" draw:marker-start-width="0.102in" draw:marker-start-center="false" draw:marker-end="" draw:marker-end-width="0.102in" draw:marker-end-center="false" svg:stroke-opacity="100%" draw:stroke-linejoin="round" draw:fill="gradient" draw:fill-color="#cfe7f5" draw:secondary-fill-color="#cfe7e5" draw:fill-gradient-name="Light_20_Green_20_Linear_20_T"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in" fo:min-width="0in" fo:padding-top="0.0571in" fo:padding-bottom="0.0571in" fo:padding-left="0.1063in" fo:padding-right="0.1063in" fo:wrap-option="no-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33" style:family="graphic">
      <style:graphic-properties draw:stroke="solid" draw:stroke-dash="Dashed_20__28_var_29__20_103" svg:stroke-width="0in" svg:stroke-color="#dddddd" draw:marker-start="" draw:marker-start-width="0.0783in" draw:marker-start-center="false" draw:marker-end="" draw:marker-end-width="0.0783in" draw:marker-end-center="false" svg:stroke-opacity="100%" draw:stroke-linejoin="round" draw:fill="solid" draw:fill-color="#dddddd"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2953in" fo:min-width="0.1965in" fo:padding-top="0.0492in" fo:padding-bottom="0.0492in" fo:padding-left="0.0984in" fo:padding-right="0.0984in" fo:wrap-option="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34" style:family="graphic">
      <style:graphic-properties draw:stroke="solid" draw:stroke-dash="Dashed_20__28_var_29__20_104"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35" style:family="graphic">
      <style:graphic-properties draw:stroke="solid" draw:stroke-dash="Dashed_20__28_var_29__20_105" svg:stroke-width="0.0161in" svg:stroke-color="#ffffff" draw:marker-start="" draw:marker-start-width="0.102in" draw:marker-start-center="false" draw:marker-end="" draw:marker-end-width="0.102in" draw:marker-end-center="false" svg:stroke-opacity="100%" draw:stroke-linejoin="round" draw:fill="gradient" draw:fill-color="#f7941d" draw:secondary-fill-color="#cfe7e5" draw:fill-gradient-name="Light_20_Grey_20_Square_20_BR"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36" style:family="graphic">
      <style:graphic-properties draw:stroke="solid" draw:stroke-dash="Dashed_20__28_var_29__20_106"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T"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37" style:family="graphic">
      <style:graphic-properties draw:stroke="solid" draw:stroke-dash="Dashed_20__28_var_29__20_107"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38" style:family="graphic">
      <style:graphic-properties draw:stroke="solid" draw:stroke-dash="Dashed_20__28_var_29__20_108" svg:stroke-width="0.0161in" svg:stroke-color="#fffff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39" style:family="graphic">
      <style:graphic-properties draw:stroke="solid" draw:stroke-dash="Dashed_20__28_var_29__20_109" svg:stroke-width="0.0161in" svg:stroke-color="#fffff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40" style:family="graphic">
      <style:graphic-properties draw:stroke="solid" draw:stroke-dash="Dashed_20__28_var_29__20_110" svg:stroke-width="0.0161in" svg:stroke-color="#00000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41" style:family="graphic">
      <style:graphic-properties draw:stroke="solid" draw:stroke-dash="Dashed_20__28_var_29__20_111" svg:stroke-width="0.0161in" svg:stroke-color="#00000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42" style:family="graphic">
      <style:graphic-properties draw:stroke="solid" draw:stroke-dash="Dashed_20__28_var_29__20_112" svg:stroke-width="0.0161in" svg:stroke-color="#000000" draw:marker-start="" draw:marker-start-width="0.102in" draw:marker-start-center="false" draw:marker-end="" draw:marker-end-width="0.102in" draw:marker-end-center="false" svg:stroke-opacity="100%" draw:stroke-linejoin="round" draw:fill="solid" draw:fill-color="#39b54a"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43" style:family="graphic">
      <style:graphic-properties draw:stroke="solid" draw:stroke-dash="Dashed_20__28_var_29__20_113"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44" style:family="graphic">
      <style:graphic-properties draw:stroke="solid" draw:stroke-dash="Dashed_20__28_var_29__20_114"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45" style:family="graphic">
      <style:graphic-properties draw:stroke="solid" draw:stroke-dash="Dashed_20__28_var_29__20_115"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46" style:family="graphic">
      <style:graphic-properties draw:stroke="solid" draw:stroke-dash="Dashed_20__28_var_29__20_116"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47" style:family="graphic">
      <style:graphic-properties draw:stroke="solid" draw:stroke-dash="Dashed_20__28_var_29__20_117"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48" style:family="graphic">
      <style:graphic-properties draw:stroke="solid" draw:stroke-dash="Dashed_20__28_var_29__20_118"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49" style:family="graphic">
      <style:graphic-properties draw:stroke="solid" draw:stroke-dash="Dashed_20__28_var_29__20_119"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50" style:family="graphic">
      <style:graphic-properties draw:stroke="solid" draw:stroke-dash="Dashed_20__28_var_29__20_120" svg:stroke-width="0.0161in" svg:stroke-color="#000000" draw:marker-start="" draw:marker-start-width="0.102in" draw:marker-start-center="false" draw:marker-end="" draw:marker-end-width="0.102in" draw:marker-end-center="false" svg:stroke-opacity="100%" draw:stroke-linejoin="round" draw:fill="none" draw:fill-color="#cfe7f5"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51" style:family="graphic">
      <style:graphic-properties draw:stroke="solid" draw:stroke-dash="Dashed_20__28_var_29__20_121" svg:stroke-width="0.0161in" svg:stroke-color="#000000" draw:marker-start="" draw:marker-start-width="0.102in" draw:marker-start-center="false" draw:marker-end="" draw:marker-end-width="0.102in" draw:marker-end-center="false" svg:stroke-opacity="100%" draw:stroke-linejoin="round" draw:fill="gradient" draw:fill-color="#000000" draw:secondary-fill-color="#cfe7e5" draw:fill-gradient-name="Light_20_Green_20_Axial_20_H"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0146in" fo:min-width="0in" fo:padding-top="0.0571in" fo:padding-bottom="0.0571in" fo:padding-left="0.1063in" fo:padding-right="0.1063in" fo:wrap-option="no-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52" style:family="graphic">
      <style:graphic-properties draw:stroke="solid" draw:stroke-dash="Dashed_20__28_var_29__20_122" svg:stroke-width="0.0161in" svg:stroke-color="#000000" draw:marker-start="" draw:marker-start-width="0.102in" draw:marker-start-center="false" draw:marker-end="" draw:marker-end-width="0.102in" draw:marker-end-center="false" svg:stroke-opacity="100%" draw:stroke-linejoin="round" draw:fill="gradient" draw:fill-color="#cfe7f5" draw:secondary-fill-color="#cfe7e5" draw:fill-gradient-name="Light_20_Green_20_Linear_20_T"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in" fo:min-width="0in" fo:padding-top="0.0571in" fo:padding-bottom="0.0571in" fo:padding-left="0.1063in" fo:padding-right="0.1063in" fo:wrap-option="no-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53" style:family="graphic">
      <style:graphic-properties draw:stroke="solid" draw:stroke-dash="Dashed_20__28_var_29__20_123" svg:stroke-width="0in" svg:stroke-color="#dddddd" draw:marker-start="" draw:marker-start-width="0.0783in" draw:marker-start-center="false" draw:marker-end="" draw:marker-end-width="0.0783in" draw:marker-end-center="false" svg:stroke-opacity="100%" draw:stroke-linejoin="round" draw:fill="solid" draw:fill-color="#dddddd"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2953in" fo:min-width="0.1965in" fo:padding-top="0.0492in" fo:padding-bottom="0.0492in" fo:padding-left="0.0984in" fo:padding-right="0.0984in" fo:wrap-option="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54" style:family="graphic">
      <style:graphic-properties draw:stroke="solid" draw:stroke-dash="Dashed_20__28_var_29__20_124"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55" style:family="graphic">
      <style:graphic-properties draw:stroke="solid" draw:stroke-dash="Dashed_20__28_var_29__20_125" svg:stroke-width="0.0161in" svg:stroke-color="#ffffff" draw:marker-start="" draw:marker-start-width="0.102in" draw:marker-start-center="false" draw:marker-end="" draw:marker-end-width="0.102in" draw:marker-end-center="false" svg:stroke-opacity="100%" draw:stroke-linejoin="round" draw:fill="gradient" draw:fill-color="#f7941d" draw:secondary-fill-color="#cfe7e5" draw:fill-gradient-name="Light_20_Grey_20_Square_20_BR"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56" style:family="graphic">
      <style:graphic-properties draw:stroke="solid" draw:stroke-dash="Dashed_20__28_var_29__20_126"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T"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57" style:family="graphic">
      <style:graphic-properties draw:stroke="solid" draw:stroke-dash="Dashed_20__28_var_29__20_127"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58" style:family="graphic">
      <style:graphic-properties draw:stroke="solid" draw:stroke-dash="Dashed_20__28_var_29__20_128" svg:stroke-width="0.0161in" svg:stroke-color="#fffff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59" style:family="graphic">
      <style:graphic-properties draw:stroke="solid" draw:stroke-dash="Dashed_20__28_var_29__20_129" svg:stroke-width="0.0161in" svg:stroke-color="#fffff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60" style:family="graphic">
      <style:graphic-properties draw:stroke="solid" draw:stroke-dash="Dashed_20__28_var_29__20_130" svg:stroke-width="0.0161in" svg:stroke-color="#00000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61" style:family="graphic">
      <style:graphic-properties draw:stroke="solid" draw:stroke-dash="Dashed_20__28_var_29__20_131" svg:stroke-width="0.0161in" svg:stroke-color="#00000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62" style:family="graphic">
      <style:graphic-properties draw:stroke="solid" draw:stroke-dash="Dashed_20__28_var_29__20_132" svg:stroke-width="0.0161in" svg:stroke-color="#000000" draw:marker-start="" draw:marker-start-width="0.102in" draw:marker-start-center="false" draw:marker-end="" draw:marker-end-width="0.102in" draw:marker-end-center="false" svg:stroke-opacity="100%" draw:stroke-linejoin="round" draw:fill="solid" draw:fill-color="#39b54a"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63" style:family="graphic">
      <style:graphic-properties draw:stroke="solid" draw:stroke-dash="Dashed_20__28_var_29__20_133"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64" style:family="graphic">
      <style:graphic-properties draw:stroke="solid" draw:stroke-dash="Dashed_20__28_var_29__20_134"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65" style:family="graphic">
      <style:graphic-properties draw:stroke="solid" draw:stroke-dash="Dashed_20__28_var_29__20_135"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66" style:family="graphic">
      <style:graphic-properties draw:stroke="solid" draw:stroke-dash="Dashed_20__28_var_29__20_136"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67" style:family="graphic">
      <style:graphic-properties draw:stroke="solid" draw:stroke-dash="Dashed_20__28_var_29__20_137" svg:stroke-width="0.0161in" svg:stroke-color="#7f7f7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68" style:family="graphic">
      <style:graphic-properties draw:stroke="solid" draw:stroke-dash="Dashed_20__28_var_29__20_138"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69" style:family="graphic">
      <style:graphic-properties draw:stroke="solid" draw:stroke-dash="Dashed_20__28_var_29__20_139"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70" style:family="graphic">
      <style:graphic-properties draw:stroke="solid" draw:stroke-dash="Dashed_20__28_var_29__20_140" svg:stroke-width="0.0161in" svg:stroke-color="#000000" draw:marker-start="" draw:marker-start-width="0.102in" draw:marker-start-center="false" draw:marker-end="" draw:marker-end-width="0.102in" draw:marker-end-center="false" svg:stroke-opacity="100%" draw:stroke-linejoin="round" draw:fill="none" draw:fill-color="#cfe7f5"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71" style:family="graphic">
      <style:graphic-properties draw:stroke="solid" draw:stroke-dash="Dashed_20__28_var_29__20_141" svg:stroke-width="0.0161in" svg:stroke-color="#000000" draw:marker-start="" draw:marker-start-width="0.102in" draw:marker-start-center="false" draw:marker-end="" draw:marker-end-width="0.102in" draw:marker-end-center="false" svg:stroke-opacity="100%" draw:stroke-linejoin="round" draw:fill="gradient" draw:fill-color="#000000" draw:secondary-fill-color="#cfe7e5" draw:fill-gradient-name="Light_20_Green_20_Axial_20_H"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0146in" fo:min-width="0in" fo:padding-top="0.0571in" fo:padding-bottom="0.0571in" fo:padding-left="0.1063in" fo:padding-right="0.1063in" fo:wrap-option="no-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72" style:family="graphic">
      <style:graphic-properties draw:stroke="solid" draw:stroke-dash="Dashed_20__28_var_29__20_142" svg:stroke-width="0.0161in" svg:stroke-color="#000000" draw:marker-start="" draw:marker-start-width="0.102in" draw:marker-start-center="false" draw:marker-end="" draw:marker-end-width="0.102in" draw:marker-end-center="false" svg:stroke-opacity="100%" draw:stroke-linejoin="round" draw:fill="gradient" draw:fill-color="#cfe7f5" draw:secondary-fill-color="#cfe7e5" draw:fill-gradient-name="Light_20_Green_20_Linear_20_T"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in" fo:min-width="0in" fo:padding-top="0.0571in" fo:padding-bottom="0.0571in" fo:padding-left="0.1063in" fo:padding-right="0.1063in" fo:wrap-option="no-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73" style:family="graphic">
      <style:graphic-properties draw:stroke="solid" draw:stroke-dash="Dashed_20__28_var_29__20_143" svg:stroke-width="0in" svg:stroke-color="#dddddd" draw:marker-start="" draw:marker-start-width="0.0783in" draw:marker-start-center="false" draw:marker-end="" draw:marker-end-width="0.0783in" draw:marker-end-center="false" svg:stroke-opacity="100%" draw:stroke-linejoin="round" draw:fill="solid" draw:fill-color="#dddddd"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2953in" fo:min-width="0.1965in" fo:padding-top="0.0492in" fo:padding-bottom="0.0492in" fo:padding-left="0.0984in" fo:padding-right="0.0984in" fo:wrap-option="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74" style:family="graphic">
      <style:graphic-properties draw:stroke="solid" draw:stroke-dash="Dashed_20__28_var_29__20_144"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75" style:family="graphic">
      <style:graphic-properties draw:stroke="solid" draw:stroke-dash="Dashed_20__28_var_29__20_145" svg:stroke-width="0.0161in" svg:stroke-color="#ffffff" draw:marker-start="" draw:marker-start-width="0.102in" draw:marker-start-center="false" draw:marker-end="" draw:marker-end-width="0.102in" draw:marker-end-center="false" svg:stroke-opacity="100%" draw:stroke-linejoin="round" draw:fill="gradient" draw:fill-color="#f7941d" draw:secondary-fill-color="#cfe7e5" draw:fill-gradient-name="Light_20_Grey_20_Square_20_BR"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76" style:family="graphic">
      <style:graphic-properties draw:stroke="solid" draw:stroke-dash="Dashed_20__28_var_29__20_146"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T"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77" style:family="graphic">
      <style:graphic-properties draw:stroke="solid" draw:stroke-dash="Dashed_20__28_var_29__20_147" svg:stroke-width="0.0161in" svg:stroke-color="#000000" draw:marker-start="" draw:marker-start-width="0.102in" draw:marker-start-center="false" draw:marker-end="" draw:marker-end-width="0.102in" draw:marker-end-center="false" svg:stroke-opacity="100%" draw:stroke-linejoin="round" draw:fill="none" draw:fill-color="#cfe7f5"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78" style:family="graphic">
      <style:graphic-properties draw:stroke="solid" draw:stroke-dash="Dashed_20__28_var_29__20_148"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79" style:family="graphic">
      <style:graphic-properties draw:stroke="solid" draw:stroke-dash="Dashed_20__28_var_29__20_149"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80" style:family="graphic">
      <style:graphic-properties draw:stroke="solid" draw:stroke-dash="Dashed_20__28_var_29__20_150"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81" style:family="graphic">
      <style:graphic-properties draw:stroke="solid" draw:stroke-dash="Dashed_20__28_var_29__20_151" svg:stroke-width="0.0161in" svg:stroke-color="#fffff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82" style:family="graphic">
      <style:graphic-properties draw:stroke="solid" draw:stroke-dash="Dashed_20__28_var_29__20_152"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83" style:family="graphic">
      <style:graphic-properties draw:stroke="solid" draw:stroke-dash="Dashed_20__28_var_29__20_153" svg:stroke-width="0.0161in" svg:stroke-color="#808080" draw:marker-start="" draw:marker-start-width="0.102in" draw:marker-start-center="false" draw:marker-end="" draw:marker-end-width="0.102in" draw:marker-end-center="false" svg:stroke-opacity="100%" draw:stroke-linejoin="round" draw:fill="solid" draw:fill-color="#39b54a"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84" style:family="graphic">
      <style:graphic-properties draw:stroke="solid" draw:stroke-dash="Dashed_20__28_var_29__20_154"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85" style:family="graphic">
      <style:graphic-properties draw:stroke="solid" draw:stroke-dash="Dashed_20__28_var_29__20_155" svg:stroke-width="0in" svg:stroke-color="#dddddd" draw:marker-start="" draw:marker-start-width="0.0783in" draw:marker-start-center="false" draw:marker-end="" draw:marker-end-width="0.0783in" draw:marker-end-center="false" svg:stroke-opacity="100%" draw:stroke-linejoin="round" draw:fill="solid" draw:fill-color="#dddddd"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2953in" fo:min-width="0.1965in" fo:padding-top="0.0492in" fo:padding-bottom="0.0492in" fo:padding-left="0.0984in" fo:padding-right="0.0984in" fo:wrap-option="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86" style:family="graphic">
      <style:graphic-properties draw:stroke="solid" draw:stroke-dash="Dashed_20__28_var_29__20_156"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87" style:family="graphic">
      <style:graphic-properties draw:stroke="solid" draw:stroke-dash="Dashed_20__28_var_29__20_157" svg:stroke-width="0.0161in" svg:stroke-color="#ffffff" draw:marker-start="" draw:marker-start-width="0.102in" draw:marker-start-center="false" draw:marker-end="" draw:marker-end-width="0.102in" draw:marker-end-center="false" svg:stroke-opacity="100%" draw:stroke-linejoin="round" draw:fill="gradient" draw:fill-color="#f7941d" draw:secondary-fill-color="#cfe7e5" draw:fill-gradient-name="Light_20_Grey_20_Square_20_BR"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88" style:family="graphic">
      <style:graphic-properties draw:stroke="solid" draw:stroke-dash="Dashed_20__28_var_29__20_158"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T"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89" style:family="graphic">
      <style:graphic-properties draw:stroke="solid" draw:stroke-dash="Dashed_20__28_var_29__20_159" svg:stroke-width="0.0161in" svg:stroke-color="#000000" draw:marker-start="" draw:marker-start-width="0.102in" draw:marker-start-center="false" draw:marker-end="" draw:marker-end-width="0.102in" draw:marker-end-center="false" svg:stroke-opacity="100%" draw:stroke-linejoin="round" draw:fill="none" draw:fill-color="#cfe7f5"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90" style:family="graphic">
      <style:graphic-properties draw:stroke="solid" draw:stroke-dash="Dashed_20__28_var_29__20_160"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91" style:family="graphic">
      <style:graphic-properties draw:stroke="solid" draw:stroke-dash="Dashed_20__28_var_29__20_161"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92" style:family="graphic">
      <style:graphic-properties draw:stroke="solid" draw:stroke-dash="Dashed_20__28_var_29__20_162"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93" style:family="graphic">
      <style:graphic-properties draw:stroke="solid" draw:stroke-dash="Dashed_20__28_var_29__20_163" svg:stroke-width="0.0161in" svg:stroke-color="#fffff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94" style:family="graphic">
      <style:graphic-properties draw:stroke="solid" draw:stroke-dash="Dashed_20__28_var_29__20_164"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95" style:family="graphic">
      <style:graphic-properties draw:stroke="solid" draw:stroke-dash="Dashed_20__28_var_29__20_165" svg:stroke-width="0.0161in" svg:stroke-color="#808080" draw:marker-start="" draw:marker-start-width="0.102in" draw:marker-start-center="false" draw:marker-end="" draw:marker-end-width="0.102in" draw:marker-end-center="false" svg:stroke-opacity="100%" draw:stroke-linejoin="round" draw:fill="solid" draw:fill-color="#39b54a"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96" style:family="graphic">
      <style:graphic-properties draw:stroke="solid" draw:stroke-dash="Dashed_20__28_var_29__20_166"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97" style:family="graphic">
      <style:graphic-properties draw:stroke="solid" draw:stroke-dash="Dashed_20__28_var_29__20_167" svg:stroke-width="0in" svg:stroke-color="#dddddd" draw:marker-start="" draw:marker-start-width="0.0783in" draw:marker-start-center="false" draw:marker-end="" draw:marker-end-width="0.0783in" draw:marker-end-center="false" svg:stroke-opacity="100%" draw:stroke-linejoin="round" draw:fill="solid" draw:fill-color="#dddddd"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2953in" fo:min-width="0.1965in" fo:padding-top="0.0492in" fo:padding-bottom="0.0492in" fo:padding-left="0.0984in" fo:padding-right="0.0984in" fo:wrap-option="wrap"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98" style:family="graphic">
      <style:graphic-properties draw:stroke="solid" draw:stroke-dash="Dashed_20__28_var_29__20_168"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L"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199" style:family="graphic">
      <style:graphic-properties draw:stroke="solid" draw:stroke-dash="Dashed_20__28_var_29__20_169" svg:stroke-width="0.0161in" svg:stroke-color="#ffffff" draw:marker-start="" draw:marker-start-width="0.102in" draw:marker-start-center="false" draw:marker-end="" draw:marker-end-width="0.102in" draw:marker-end-center="false" svg:stroke-opacity="100%" draw:stroke-linejoin="round" draw:fill="gradient" draw:fill-color="#f7941d" draw:secondary-fill-color="#cfe7e5" draw:fill-gradient-name="Light_20_Grey_20_Square_20_BR"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181in" fo:padding-bottom="0.0181in" fo:padding-left="0.0665in" fo:padding-right="0.0665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200" style:family="graphic">
      <style:graphic-properties draw:stroke="solid" draw:stroke-dash="Dashed_20__28_var_29__20_170" svg:stroke-width="0.0161in" svg:stroke-color="#ffffff" draw:marker-start="" draw:marker-start-width="0.102in" draw:marker-start-center="false" draw:marker-end="" draw:marker-end-width="0.102in" draw:marker-end-center="false" svg:stroke-opacity="100%" draw:stroke-linejoin="round" draw:fill="gradient" draw:fill-color="#cfe7f5" draw:secondary-fill-color="#cfe7e5" draw:fill-gradient-name="Light_20_Grey_20_Linear_20_T"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201" style:family="graphic">
      <style:graphic-properties draw:stroke="solid" draw:stroke-dash="Dashed_20__28_var_29__20_171" svg:stroke-width="0.0161in" svg:stroke-color="#000000" draw:marker-start="" draw:marker-start-width="0.102in" draw:marker-start-center="false" draw:marker-end="" draw:marker-end-width="0.102in" draw:marker-end-center="false" svg:stroke-opacity="100%" draw:stroke-linejoin="round" draw:fill="none" draw:fill-color="#cfe7f5"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202" style:family="graphic">
      <style:graphic-properties draw:stroke="solid" draw:stroke-dash="Dashed_20__28_var_29__20_172"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203" style:family="graphic">
      <style:graphic-properties draw:stroke="solid" draw:stroke-dash="Dashed_20__28_var_29__20_173"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204" style:family="graphic">
      <style:graphic-properties draw:stroke="solid" draw:stroke-dash="Dashed_20__28_var_29__20_174"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205" style:family="graphic">
      <style:graphic-properties draw:stroke="solid" draw:stroke-dash="Dashed_20__28_var_29__20_175" svg:stroke-width="0.0161in" svg:stroke-color="#ffffff"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206" style:family="graphic">
      <style:graphic-properties draw:stroke="solid" draw:stroke-dash="Dashed_20__28_var_29__20_176"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207" style:family="graphic">
      <style:graphic-properties draw:stroke="solid" draw:stroke-dash="Dashed_20__28_var_29__20_177" svg:stroke-width="0.0161in" svg:stroke-color="#808080" draw:marker-start="" draw:marker-start-width="0.102in" draw:marker-start-center="false" draw:marker-end="" draw:marker-end-width="0.102in" draw:marker-end-center="false" svg:stroke-opacity="100%" draw:stroke-linejoin="round" draw:fill="solid" draw:fill-color="#39b54a"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208" style:family="graphic">
      <style:graphic-properties draw:stroke="solid" draw:stroke-dash="Dashed_20__28_var_29__20_178" svg:stroke-width="0.0161in" svg:stroke-color="#808080" draw:marker-start="" draw:marker-start-width="0.102in" draw:marker-start-center="false" draw:marker-end="" draw:marker-end-width="0.102in" draw:marker-end-center="false" svg:stroke-opacity="100%" draw:stroke-linejoin="round" draw:fill="none" draw:fill-color="#729fcf" draw:secondary-fill-color="#cfe7e5"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width="false" draw:fit-to-size="false" draw:fit-to-contour="false" fo:max-height="0in" fo:max-width="0in" fo:padding-top="0.0571in" fo:padding-bottom="0.0571in" fo:padding-left="0.1063in" fo:padding-right="0.1063in" draw:shadow="hidden" draw:shadow-offset-x="0.0783in" draw:shadow-offset-y="0.0783in" draw:shadow-color="#808080" draw:shadow-opacity="100%" text:animation="none" text:animation-direction="left" text:animation-start-inside="false" text:animation-stop-inside="false" text:animation-repeat="0" text:animation-delay="P0D" text:animation-steps="0in" style:run-through="foreground"/>
    </style:style>
    <style:style style:name="gr20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189in" fo:min-width="1.1091in" fo:padding-top="0.0492in" fo:padding-bottom="0.0492in" fo:padding-left="0.0984in" fo:padding-right="0.0984in" draw:shadow="hidden" draw:shadow-offset-x="0.0783in" draw:shadow-offset-y="0.0783in" draw:shadow-color="#808080" style:run-through="foreground"/>
    </style:style>
    <style:style style:name="gr21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189in" fo:min-width="1.6307in" fo:padding-top="0.0492in" fo:padding-bottom="0.0492in" fo:padding-left="0.0984in" fo:padding-right="0.0984in" draw:shadow="hidden" draw:shadow-offset-x="0.0783in" draw:shadow-offset-y="0.0783in" draw:shadow-color="#808080" style:run-through="foreground"/>
    </style:style>
    <style:style style:name="gr211"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draw:auto-grow-height="false" fo:min-height="0.1264in" fo:min-width="0.678in" fo:padding-top="0.0492in" fo:padding-bottom="0.0492in" fo:padding-left="0.0984in" fo:padding-right="0.0984in" draw:shadow="hidden" draw:shadow-offset-x="0.0783in" draw:shadow-offset-y="0.0783in" draw:shadow-color="#808080" style:run-through="foreground"/>
    </style:style>
    <style:style style:name="gr21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189in" fo:min-width="1.6291in" fo:padding-top="0.0492in" fo:padding-bottom="0.0492in" fo:padding-left="0.0984in" fo:padding-right="0.0984in" draw:shadow="hidden" draw:shadow-offset-x="0.0783in" draw:shadow-offset-y="0.0783in" draw:shadow-color="#808080" style:run-through="foreground"/>
    </style:style>
    <style:style style:name="gr21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189in" fo:min-width="0.6209in" fo:padding-top="0.0492in" fo:padding-bottom="0.0492in" fo:padding-left="0.0984in" fo:padding-right="0.0984in" draw:shadow="hidden" draw:shadow-offset-x="0.0783in" draw:shadow-offset-y="0.0783in" draw:shadow-color="#808080" style:run-through="foreground"/>
    </style:style>
    <style:style style:name="gr214"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draw:auto-grow-height="false" fo:min-height="0.1264in" fo:min-width="0.678in" fo:padding-top="0.0492in" fo:padding-bottom="0.0492in" fo:padding-left="0.0984in" fo:padding-right="0.0984in" draw:shadow="hidden" draw:shadow-offset-x="0.0783in" draw:shadow-offset-y="0.0783in" draw:shadow-color="#808080" style:run-through="foreground"/>
    </style:style>
    <style:style style:name="gr215"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draw:auto-grow-height="false" fo:min-height="0.1264in" fo:min-width="0.678in" fo:padding-top="0.0492in" fo:padding-bottom="0.0492in" fo:padding-left="0.0984in" fo:padding-right="0.0984in" draw:shadow="hidden" draw:shadow-offset-x="0.0783in" draw:shadow-offset-y="0.0783in" draw:shadow-color="#808080" style:run-through="foreground"/>
    </style:style>
    <style:style style:name="gr21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189in" fo:min-width="0.6209in" fo:padding-top="0.0492in" fo:padding-bottom="0.0492in" fo:padding-left="0.0984in" fo:padding-right="0.0984in" draw:shadow="hidden" draw:shadow-offset-x="0.0783in" draw:shadow-offset-y="0.0783in" draw:shadow-color="#808080" style:run-through="foreground"/>
    </style:style>
    <style:style style:name="gr21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189in" fo:min-width="1.9543in"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HIỆU NĂNG VÀ MỨC ĐỘ ĐÁP ỨNG CỦA OPENCPS</text:p>
      <text:p text:style-name="P1"/>
      <text:p text:style-name="P1"/>
      <text:list xml:id="list6029103487152850994" text:style-name="L1">
        <text:list-item>
          <text:p text:style-name="P40">Hiệu năng của OpenCPS</text:p>
        </text:list-item>
      </text:list>
      <text:p text:style-name="P2"/>
      <text:list xml:id="list161104006080031" text:continue-numbering="true" text:style-name="L1">
        <text:list-item>
          <text:list>
            <text:list-item>
              <text:p text:style-name="P42">Các chỉ tiêu <text:span text:style-name="T1">để xác định hiệu năng của OpenCPS (đối với 1 máy chủ vật lý)</text:span></text:p>
            </text:list-item>
          </text:list>
        </text:list-item>
      </text:list>
      <text:list xml:id="list5504248280957406047" text:style-name="L2">
        <text:list-item>
          <text:p text:style-name="P43">Số lượng tối đa người dùng.</text:p>
        </text:list-item>
        <text:list-item>
          <text:p text:style-name="P44">Thời gian đáp ứng <text:span text:style-name="T7">đối với mỗi giao dịch</text:span>.</text:p>
        </text:list-item>
        <text:list-item>
          <text:p text:style-name="P45">Số lượng người dùng truy cập đồng thời.</text:p>
        </text:list-item>
        <text:list-item>
          <text:p text:style-name="P46">Số <text:span text:style-name="T2">lượng tài liệu (nội dung) phục vụ người dùng.</text:span></text:p>
        </text:list-item>
        <text:list-item>
          <text:p text:style-name="P47">Mức độ chiếm dụng tài nguyên.</text:p>
        </text:list-item>
      </text:list>
      <text:p text:style-name="P4"/>
      <text:list xml:id="list161103101317473" text:continue-list="list161104006080031" text:style-name="L1">
        <text:list-item>
          <text:list>
            <text:list-item>
              <text:p text:style-name="P48">Phương pháp</text:p>
            </text:list-item>
          </text:list>
        </text:list-item>
      </text:list>
      <text:list xml:id="list1516658422899559399" text:style-name="L3">
        <text:list-item>
          <text:p text:style-name="P49">Sử dụng các công cụ kiểm tra tải trọng <text:span text:style-name="T3">phân tán (distributed load testing tool)</text:span></text:p>
        </text:list-item>
        <text:list-item>
          <text:p text:style-name="P50">Đối với mỗi kịch bản thử nghiệm, <text:span text:style-name="T4">công cụ kiểm tra sẽ tăng dần số lượng truy cập cho đến khi đạt được giới hạn mong muốn.</text:span></text:p>
        </text:list-item>
        <text:list-item>
          <text:p text:style-name="P51">Các dữ liệu thu thập bao gồm:</text:p>
          <text:list>
            <text:list-item>
              <text:p text:style-name="P52">Các thông kê ở mức hệ điều hành trên các thành phần máy chủ ứng dụng, máy chủ cơ sở dữ liệu (hiệu năng CPU, hiệu năng IO, ...). </text:p>
            </text:list-item>
            <text:list-item>
              <text:p text:style-name="P53">Thông tin và nhật ký về garbage collection của JVM (<text:span text:style-name="T5">máy ảo Java</text:span>)</text:p>
            </text:list-item>
            <text:list-item>
              <text:p text:style-name="P54">Thời gian trung bình đối với mỗi giao dịch. <text:span text:style-name="T6">Thông lượng (throughput)</text:span></text:p>
            </text:list-item>
          </text:list>
        </text:list-item>
        <text:list-item>
          <text:p text:style-name="P55">Mỗi một máy chủ ứng dụng được sử dụng để xác định thông lượng tối đa. Một khi thông lượng tối đa đạt được, máy chủ ứng dụng thứ hai được bổ xung để chứng minh khả năng mở rộng tuyến tính.</text:p>
        </text:list-item>
      </text:list>
      <text:p text:style-name="P6"/>
      <text:list xml:id="list161102710425768" text:continue-list="list161103101317473" text:style-name="L1">
        <text:list-item>
          <text:list>
            <text:list-item>
              <text:p text:style-name="P56">Các thành phần</text:p>
            </text:list-item>
          </text:list>
        </text:list-item>
      </text:list>
      <text:list xml:id="list7554659413030648960" text:style-name="L4">
        <text:list-item>
          <text:p text:style-name="P57">Phần cứng:</text:p>
          <text:list>
            <text:list-item>
              <text:p text:style-name="P58">Máy chủ web: <text:span text:style-name="T8">cung cấp các nội dung tĩnh (hình ảnh, âm thanh, …).</text:span></text:p>
            </text:list-item>
            <text:list-item>
              <text:p text:style-name="P59">Máy chủ ứng dụng: <text:span text:style-name="T9">lưu trữ và chạy các ứng dụng máy chủ như Tomcat, Jboss.</text:span></text:p>
            </text:list-item>
            <text:list-item>
              <text:p text:style-name="P60">Máy chủ cơ sở dữ liệu: <text:span text:style-name="T9">lưu trữ và chạy các hệ quản trị cơ sở dữ liệu như MySQL, Postgres, MariaDB, Oracle, ...</text:span></text:p>
            </text:list-item>
            <text:list-item>
              <text:p text:style-name="P61">Hạ tầng mạng</text:p>
            </text:list-item>
          </text:list>
        </text:list-item>
        <text:list-item>
          <text:p text:style-name="P62">Phân mềm:</text:p>
          <text:list>
            <text:list-item>
              <text:p text:style-name="P63">Liferay Portal</text:p>
            </text:list-item>
            <text:list-item>
              <text:p text:style-name="P63">Sun Java 7 hoặc OpenJDK 7</text:p>
            </text:list-item>
            <text:list-item>
              <text:p text:style-name="P64">Ap<text:span text:style-name="T10">a</text:span>che Tomcat Servlet Container hoặc JBoss Application Server</text:p>
            </text:list-item>
            <text:list-item>
              <text:p text:style-name="P65">CentOS 7</text:p>
            </text:list-item>
            <text:list-item>
              <text:p text:style-name="P66">MariaDB ho<text:span text:style-name="T11">ặ</text:span>c MySQL Community Server</text:p>
            </text:list-item>
            <text:list-item>
              <text:p text:style-name="P67">Apache HTTPD Server</text:p>
            </text:list-item>
          </text:list>
        </text:list-item>
      </text:list>
      <text:p text:style-name="P5"/>
      <text:list xml:id="list161102999022371" text:continue-list="list161102710425768" text:style-name="L1">
        <text:list-item>
          <text:list>
            <text:list-item>
              <text:p text:style-name="P68">Kết quả</text:p>
            </text:list-item>
          </text:list>
        </text:list-item>
      </text:list>
      <text:list xml:id="list7571367928703838870" text:style-name="L5">
        <text:list-item>
          <text:p text:style-name="P69">Đăng nhập</text:p>
        </text:list-item>
      </text:list>
      <table:table table:name="Table1" table:style-name="Table1">
        <table:table-column table:style-name="Table1.A" table:number-columns-repeated="5"/>
        <table:table-row>
          <table:table-cell table:style-name="Table1.A1" office:value-type="string">
            <text:p text:style-name="P10">Người dù<text:span text:style-name="T12">n</text:span>g</text:p>
          </table:table-cell>
          <table:table-cell table:style-name="Table1.A1" office:value-type="string">
            <text:p text:style-name="P13">Thời lượng</text:p>
            <text:p text:style-name="P13">(<text:span text:style-name="T14">giây</text:span>)</text:p>
          </table:table-cell>
          <table:table-cell table:style-name="Table1.A1" office:value-type="string">
            <text:p text:style-name="P15">Thời gian</text:p>
            <text:p text:style-name="P15">(ms)</text:p>
          </table:table-cell>
          <table:table-cell table:style-name="Table1.A1" office:value-type="string">
            <text:p text:style-name="P16">Thông lượ<text:span text:style-name="T13">ng</text:span></text:p>
            <text:p text:style-name="P86">(TPS)</text:p>
          </table:table-cell>
          <table:table-cell table:style-name="Table1.E1" office:value-type="string">
            <text:p text:style-name="P17">CPU</text:p>
            <text:p text:style-name="P17">(%)</text:p>
          </table:table-cell>
        </table:table-row>
        <table:table-row>
          <table:table-cell table:style-name="Table1.A2" office:value-type="string">
            <text:p text:style-name="P20">4000</text:p>
          </table:table-cell>
          <table:table-cell table:style-name="Table1.A2" office:value-type="string">
            <text:p text:style-name="P18">30</text:p>
          </table:table-cell>
          <table:table-cell table:style-name="Table1.A2" office:value-type="string">
            <text:p text:style-name="P20">20.9</text:p>
          </table:table-cell>
          <table:table-cell table:style-name="Table1.A2" office:value-type="string">
            <text:p text:style-name="P20">103</text:p>
          </table:table-cell>
          <table:table-cell table:style-name="Table1.E2" office:value-type="string">
            <text:p text:style-name="P20">19</text:p>
          </table:table-cell>
        </table:table-row>
        <text:soft-page-break/>
        <table:table-row>
          <table:table-cell table:style-name="Table1.A2" office:value-type="string">
            <text:p text:style-name="P20">5500</text:p>
          </table:table-cell>
          <table:table-cell table:style-name="Table1.A2" office:value-type="string">
            <text:p text:style-name="P18">30</text:p>
          </table:table-cell>
          <table:table-cell table:style-name="Table1.A2" office:value-type="string">
            <text:p text:style-name="P20">33.6</text:p>
          </table:table-cell>
          <table:table-cell table:style-name="Table1.A2" office:value-type="string">
            <text:p text:style-name="P20">141</text:p>
          </table:table-cell>
          <table:table-cell table:style-name="Table1.E2" office:value-type="string">
            <text:p text:style-name="P20">27</text:p>
          </table:table-cell>
        </table:table-row>
        <table:table-row>
          <table:table-cell table:style-name="Table1.A2" office:value-type="string">
            <text:p text:style-name="P20">6500</text:p>
          </table:table-cell>
          <table:table-cell table:style-name="Table1.A2" office:value-type="string">
            <text:p text:style-name="P18">30</text:p>
          </table:table-cell>
          <table:table-cell table:style-name="Table1.A2" office:value-type="string">
            <text:p text:style-name="P20">44.6</text:p>
          </table:table-cell>
          <table:table-cell table:style-name="Table1.A2" office:value-type="string">
            <text:p text:style-name="P20">166</text:p>
          </table:table-cell>
          <table:table-cell table:style-name="Table1.E2" office:value-type="string">
            <text:p text:style-name="P20">33</text:p>
          </table:table-cell>
        </table:table-row>
        <table:table-row>
          <table:table-cell table:style-name="Table1.A2" office:value-type="string">
            <text:p text:style-name="P20">7400</text:p>
          </table:table-cell>
          <table:table-cell table:style-name="Table1.A2" office:value-type="string">
            <text:p text:style-name="P18">30</text:p>
          </table:table-cell>
          <table:table-cell table:style-name="Table1.A2" office:value-type="string">
            <text:p text:style-name="P20">108</text:p>
          </table:table-cell>
          <table:table-cell table:style-name="Table1.A2" office:value-type="string">
            <text:p text:style-name="P20">189</text:p>
          </table:table-cell>
          <table:table-cell table:style-name="Table1.E2" office:value-type="string">
            <text:p text:style-name="P20">60</text:p>
          </table:table-cell>
        </table:table-row>
        <table:table-row table:style-name="Table1.6">
          <table:table-cell table:style-name="Table1.A2" office:value-type="string">
            <text:p text:style-name="P20">7600</text:p>
          </table:table-cell>
          <table:table-cell table:style-name="Table1.A2" office:value-type="string">
            <text:p text:style-name="P18">30</text:p>
          </table:table-cell>
          <table:table-cell table:style-name="Table1.A2" office:value-type="string">
            <text:p text:style-name="P20">357</text:p>
          </table:table-cell>
          <table:table-cell table:style-name="Table1.A2" office:value-type="string">
            <text:p text:style-name="P20">190</text:p>
          </table:table-cell>
          <table:table-cell table:style-name="Table1.E2" office:value-type="string">
            <text:p text:style-name="P20">58</text:p>
          </table:table-cell>
        </table:table-row>
      </table:table>
      <text:p text:style-name="P8"/>
      <text:p text:style-name="P70">TPS: Số giao dịch trên giây (transactions per second)</text:p>
      <text:p text:style-name="P7"/>
      <text:list xml:id="list161103685996695" text:continue-numbering="true" text:style-name="L5">
        <text:list-item>
          <text:p text:style-name="P71">Đọc nội dung</text:p>
        </text:list-item>
      </text:list>
      <table:table table:name="Table2" table:style-name="Table2">
        <table:table-column table:style-name="Table2.A" table:number-columns-repeated="5"/>
        <table:table-row>
          <table:table-cell table:style-name="Table2.A1" office:value-type="string">
            <text:p text:style-name="P11">Người dù<text:span text:style-name="T12">n</text:span>g</text:p>
          </table:table-cell>
          <table:table-cell table:style-name="Table2.A1" office:value-type="string">
            <text:p text:style-name="P14">Thời lượng</text:p>
            <text:p text:style-name="P14">(<text:span text:style-name="T14">giây</text:span>)</text:p>
          </table:table-cell>
          <table:table-cell table:style-name="Table2.A1" office:value-type="string">
            <text:p text:style-name="P21">Đọc danh m<text:span text:style-name="T15">ục</text:span></text:p>
            <text:p text:style-name="P31">(ms)</text:p>
          </table:table-cell>
          <table:table-cell table:style-name="Table2.A1" office:value-type="string">
            <text:p text:style-name="P22">Liệt kê nội dung</text:p>
            <text:p text:style-name="P31">(ms)</text:p>
          </table:table-cell>
          <table:table-cell table:style-name="Table2.E1" office:value-type="string">
            <text:p text:style-name="P22">Đọc nội dung</text:p>
            <text:p text:style-name="P31">(ms)</text:p>
          </table:table-cell>
        </table:table-row>
        <table:table-row>
          <table:table-cell table:style-name="Table2.A2" office:value-type="string">
            <text:p text:style-name="P23">8000</text:p>
          </table:table-cell>
          <table:table-cell table:style-name="Table2.A2" office:value-type="string">
            <text:p text:style-name="P19">30</text:p>
          </table:table-cell>
          <table:table-cell table:style-name="Table2.A2" office:value-type="string">
            <text:p text:style-name="P25">72.8</text:p>
          </table:table-cell>
          <table:table-cell table:style-name="Table2.A2" office:value-type="string">
            <text:p text:style-name="P26">40.1</text:p>
          </table:table-cell>
          <table:table-cell table:style-name="Table2.E2" office:value-type="string">
            <text:p text:style-name="P30">116</text:p>
          </table:table-cell>
        </table:table-row>
        <table:table-row>
          <table:table-cell table:style-name="Table2.A2" office:value-type="string">
            <text:p text:style-name="P23">9000</text:p>
          </table:table-cell>
          <table:table-cell table:style-name="Table2.A2" office:value-type="string">
            <text:p text:style-name="P19">30</text:p>
          </table:table-cell>
          <table:table-cell table:style-name="Table2.A2" office:value-type="string">
            <text:p text:style-name="P25">80</text:p>
          </table:table-cell>
          <table:table-cell table:style-name="Table2.A2" office:value-type="string">
            <text:p text:style-name="P26">44.2</text:p>
          </table:table-cell>
          <table:table-cell table:style-name="Table2.E2" office:value-type="string">
            <text:p text:style-name="P30">128</text:p>
          </table:table-cell>
        </table:table-row>
        <table:table-row>
          <table:table-cell table:style-name="Table2.A2" office:value-type="string">
            <text:p text:style-name="P23">10000</text:p>
          </table:table-cell>
          <table:table-cell table:style-name="Table2.A2" office:value-type="string">
            <text:p text:style-name="P19">30</text:p>
          </table:table-cell>
          <table:table-cell table:style-name="Table2.A2" office:value-type="string">
            <text:p text:style-name="P25">95.4</text:p>
          </table:table-cell>
          <table:table-cell table:style-name="Table2.A2" office:value-type="string">
            <text:p text:style-name="P27">53.2</text:p>
          </table:table-cell>
          <table:table-cell table:style-name="Table2.E2" office:value-type="string">
            <text:p text:style-name="P30">151</text:p>
          </table:table-cell>
        </table:table-row>
        <table:table-row>
          <table:table-cell table:style-name="Table2.A2" office:value-type="string">
            <text:p text:style-name="P24">10500</text:p>
          </table:table-cell>
          <table:table-cell table:style-name="Table2.A2" office:value-type="string">
            <text:p text:style-name="P19">30</text:p>
          </table:table-cell>
          <table:table-cell table:style-name="Table2.A2" office:value-type="string">
            <text:p text:style-name="P25">107</text:p>
          </table:table-cell>
          <table:table-cell table:style-name="Table2.A2" office:value-type="string">
            <text:p text:style-name="P28">60.9</text:p>
          </table:table-cell>
          <table:table-cell table:style-name="Table2.E2" office:value-type="string">
            <text:p text:style-name="P30">165</text:p>
          </table:table-cell>
        </table:table-row>
        <table:table-row>
          <table:table-cell table:style-name="Table2.A2" office:value-type="string">
            <text:p text:style-name="P24">11000</text:p>
          </table:table-cell>
          <table:table-cell table:style-name="Table2.A2" office:value-type="string">
            <text:p text:style-name="P19">30</text:p>
          </table:table-cell>
          <table:table-cell table:style-name="Table2.A2" office:value-type="string">
            <text:p text:style-name="P25">141</text:p>
          </table:table-cell>
          <table:table-cell table:style-name="Table2.A2" office:value-type="string">
            <text:p text:style-name="P29">82.9</text:p>
          </table:table-cell>
          <table:table-cell table:style-name="Table2.E2" office:value-type="string">
            <text:p text:style-name="P30">201</text:p>
          </table:table-cell>
        </table:table-row>
      </table:table>
      <text:p text:style-name="P9"/>
      <text:p text:style-name="P9"/>
      <text:list xml:id="list161103438604260" text:continue-numbering="true" text:style-name="L5">
        <text:list-item>
          <text:p text:style-name="P72"><text:span text:style-name="T16">Cập nhật</text:span> nội dung</text:p>
        </text:list-item>
      </text:list>
      <table:table table:name="Table3" table:style-name="Table3">
        <table:table-column table:style-name="Table3.A" table:number-columns-repeated="3"/>
        <table:table-column table:style-name="Table3.D"/>
        <table:table-row>
          <table:table-cell table:style-name="Table3.A1" office:value-type="string">
            <text:p text:style-name="P12">Người dù<text:span text:style-name="T12">n</text:span>g</text:p>
          </table:table-cell>
          <table:table-cell table:style-name="Table3.A1" office:value-type="string">
            <text:p text:style-name="P32"><text:span text:style-name="T17">Cập nhật</text:span> nội dung</text:p>
            <text:p text:style-name="P37">(ms)</text:p>
          </table:table-cell>
          <table:table-cell table:style-name="Table3.A1" office:value-type="string">
            <text:p text:style-name="P32">Tải lên tập tin</text:p>
            <text:p text:style-name="P38">(ms)</text:p>
          </table:table-cell>
          <table:table-cell table:style-name="Table3.D1" office:value-type="string">
            <text:p text:style-name="P32">CPU</text:p>
            <text:p text:style-name="P39">(%)</text:p>
          </table:table-cell>
        </table:table-row>
        <table:table-row>
          <table:table-cell table:style-name="Table3.A2" office:value-type="string">
            <text:p text:style-name="P23">8000</text:p>
          </table:table-cell>
          <table:table-cell table:style-name="Table3.A2" office:value-type="string">
            <text:p text:style-name="P33">90.3</text:p>
          </table:table-cell>
          <table:table-cell table:style-name="Table3.A2" office:value-type="string">
            <text:p text:style-name="P36">193</text:p>
          </table:table-cell>
          <table:table-cell table:style-name="Table3.D2" office:value-type="string">
            <text:p text:style-name="P35">55</text:p>
          </table:table-cell>
        </table:table-row>
        <table:table-row>
          <table:table-cell table:style-name="Table3.A2" office:value-type="string">
            <text:p text:style-name="P23">9000</text:p>
          </table:table-cell>
          <table:table-cell table:style-name="Table3.A2" office:value-type="string">
            <text:p text:style-name="P33">101</text:p>
          </table:table-cell>
          <table:table-cell table:style-name="Table3.A2" office:value-type="string">
            <text:p text:style-name="P36">212</text:p>
          </table:table-cell>
          <table:table-cell table:style-name="Table3.D2" office:value-type="string">
            <text:p text:style-name="P35">64</text:p>
          </table:table-cell>
        </table:table-row>
        <table:table-row>
          <table:table-cell table:style-name="Table3.A2" office:value-type="string">
            <text:p text:style-name="P23">10000</text:p>
          </table:table-cell>
          <table:table-cell table:style-name="Table3.A2" office:value-type="string">
            <text:p text:style-name="P33">121</text:p>
          </table:table-cell>
          <table:table-cell table:style-name="Table3.A2" office:value-type="string">
            <text:p text:style-name="P36">261</text:p>
          </table:table-cell>
          <table:table-cell table:style-name="Table3.D2" office:value-type="string">
            <text:p text:style-name="P35">73</text:p>
          </table:table-cell>
        </table:table-row>
        <table:table-row>
          <table:table-cell table:style-name="Table3.A2" office:value-type="string">
            <text:p text:style-name="P24">10500</text:p>
          </table:table-cell>
          <table:table-cell table:style-name="Table3.A2" office:value-type="string">
            <text:p text:style-name="P33">134</text:p>
          </table:table-cell>
          <table:table-cell table:style-name="Table3.A2" office:value-type="string">
            <text:p text:style-name="P36">281</text:p>
          </table:table-cell>
          <table:table-cell table:style-name="Table3.D2" office:value-type="string">
            <text:p text:style-name="P35">76</text:p>
          </table:table-cell>
        </table:table-row>
        <table:table-row>
          <table:table-cell table:style-name="Table3.A2" office:value-type="string">
            <text:p text:style-name="P24">11000</text:p>
          </table:table-cell>
          <table:table-cell table:style-name="Table3.A2" office:value-type="string">
            <text:p text:style-name="P34">170</text:p>
          </table:table-cell>
          <table:table-cell table:style-name="Table3.A2" office:value-type="string">
            <text:p text:style-name="P36">376</text:p>
          </table:table-cell>
          <table:table-cell table:style-name="Table3.D2" office:value-type="string">
            <text:p text:style-name="P35">82</text:p>
          </table:table-cell>
        </table:table-row>
      </table:table>
      <text:p text:style-name="P2"/>
      <text:p text:style-name="P2"/>
      <text:p text:style-name="P2"/>
      <text:list xml:id="list161103793288752" text:continue-list="list161102999022371" text:style-name="L1">
        <text:list-item>
          <text:p text:style-name="P41">Mức độ đáp ứng của OpenCPS</text:p>
          <text:list>
            <text:list-item>
              <text:p text:style-name="P75">Các chỉ tiêu đánh giá</text:p>
            </text:list-item>
          </text:list>
        </text:list-item>
      </text:list>
      <text:list xml:id="list8037920905063358553" text:style-name="L7">
        <text:list-item>
          <text:list>
            <text:list-item>
              <text:list>
                <text:list-item>
                  <text:p text:style-name="P76">Phục vụ các hệ thống dịch vụ công ở nhiều mức độ và cấp độ khác nhau.</text:p>
                </text:list-item>
                <text:list-item>
                  <text:p text:style-name="P76">Có thể mở rộng với bất kỳ quy mô nào.</text:p>
                </text:list-item>
                <text:list-item>
                  <text:p text:style-name="P76">Cho phép hệ thống luôn ở trạng thái sẵn sàng phục vụ.</text:p>
                </text:list-item>
              </text:list>
            </text:list-item>
          </text:list>
        </text:list-item>
      </text:list>
      <text:p text:style-name="P77"/>
      <text:list xml:id="list161104414315796" text:continue-list="list161103793288752" text:style-name="L1">
        <text:list-item>
          <text:list>
            <text:list-item>
              <text:p text:style-name="P78">Trạng thái sẵn sàng phục vụ</text:p>
              <text:list>
                <text:list-item>
                  <text:p text:style-name="P81">Mạng lưới phân phối nội dung (CDN): <text:span text:style-name="T18">Là môt hệ thống kết nối giữa các máy chủ để phân phối nội dung trên internet. OpenCPS được phát triển dựa trên nền tảng Liferay Protal nên có thể làm việc được với các CDN nhằm tăng cường hiệu năng và tính sẵn sàng phục vụ.</text:span></text:p>
                </text:list-item>
                <text:list-item>
                  <text:p text:style-name="P79">Clustering: <text:span text:style-name="T19">OpenCPS hoạt động tốt trong nhiều cụm máy chủ (horizontal cluster) hoặc cụm máy ảo trên một máy đơn (vertical cluster), hoặc kết hợp cả hai.</text:span></text:p>
                </text:list-item>
              </text:list>
            </text:list-item>
          </text:list>
        </text:list-item>
      </text:list>
      <text:list xml:id="list4106734648456643454" text:style-name="L9">
        <text:list-item>
          <text:list>
            <text:list-item>
              <text:list>
                <text:list-item>
                  <text:list>
                    <text:list-item>
                      <text:list>
                        <text:list-item>
                          <text:p text:style-name="P82"><text:soft-page-break/>Sơ đồ thiêt kế:</text:p>
                        </text:list-item>
                      </text:list>
                    </text:list-item>
                  </text:list>
                </text:list-item>
              </text:list>
            </text:list-item>
          </text:list>
        </text:list-item>
      </text:list>
      <text:p text:style-name="P80"><draw:g text:anchor-type="as-char" draw:z-index="0" draw:name="Shape1" draw:style-name="gr1"><draw:custom-shape draw:style-name="gr2" draw:text-style-name="P87" svg:width="7.1004in" svg:height="1.6898in" svg:x="0in" svg:y="0in"><text:p/><draw:enhanced-geometry svg:viewBox="0 0 21600 21600" draw:type="rectangle" draw:enhanced-path="M 0 0 L 21600 0 21600 21600 0 21600 0 0 Z N"/></draw:custom-shape><draw:g draw:style-name="gr3" xml:id="id1" draw:id="id1"><draw:glue-point draw:id="4" svg:x="-0.2315in" svg:y="-1.9685in"/><draw:glue-point draw:id="5" svg:x="0.5787in" svg:y="-1.3819in"/><draw:glue-point draw:id="6" svg:x="1.5051in" svg:y="-0.7118in"/><draw:glue-point draw:id="7" svg:x="1.5051in" svg:y="-0.0417in"/><draw:glue-point draw:id="8" svg:x="1.5051in" svg:y="0.7118in"/><draw:glue-point draw:id="9" svg:x="-0.2315in" svg:y="1.9685in"/><draw:glue-point draw:id="10" svg:x="-1.1579in" svg:y="1.1307in"/><draw:glue-point draw:id="11" svg:x="-1.9685in" svg:y="0.7957in"/><draw:glue-point draw:id="12" svg:x="-1.9685in" svg:y="-0.7118in"/><draw:glue-point draw:id="13" svg:x="-1.0421in" svg:y="-1.298in"/><draw:path draw:style-name="gr4" draw:text-style-name="P88" svg:width="0.4579in" svg:height="0.3618in" svg:x="1.4882in" svg:y="0.6378in" svg:viewBox="0 0 1164 920" svg:d="M0 920c298 0 1067-433 1143-595 76-163-76-325-152-325 0 232-991 534-991 920z"><text:p/></draw:path><draw:g draw:style-name="gr3"><draw:polygon draw:style-name="gr5" draw:text-style-name="P89" svg:width="0.4197in" svg:height="0.5535in" svg:x="1.0465in" svg:y="0.4673in" svg:viewBox="0 0 1067 1407" draw:points="0,650 0,0 1067,758 1067,1407"><text:p/></draw:polygon><draw:polygon draw:style-name="gr6" draw:text-style-name="P90" svg:width="0.4193in" svg:height="0.5535in" svg:x="1.4665in" svg:y="0.4673in" svg:viewBox="0 0 1066 1407" draw:points="0,1407 0,758 1066,0 1066,650"><text:p/></draw:polygon><draw:polygon draw:style-name="gr7" draw:text-style-name="P91" svg:width="0.8394in" svg:height="0.5965in" svg:x="1.0465in" svg:y="0.1689in" svg:viewBox="0 0 2133 1516" draw:points="1067,1516 0,758 1067,0 2133,758"><text:p/></draw:polygon><draw:polygon draw:style-name="gr8" draw:text-style-name="P92" svg:width="0.8394in" svg:height="0.852in" svg:x="1.0465in" svg:y="0.1689in" svg:viewBox="0 0 2133 2165" draw:points="0,1407 0,758 1067,0 2133,758 2133,1407 1067,2165"><text:p/></draw:polygon><draw:polygon draw:style-name="gr9" draw:text-style-name="P93" svg:width="0.2094in" svg:height="0.1488in" svg:x="1.1665in" svg:y="0.4461in" svg:viewBox="0 0 533 379" draw:points="76,108 457,379 533,325 152,54 228,0 0,0 0,162"><text:p/></draw:polygon><draw:polygon draw:style-name="gr10" draw:text-style-name="P93" svg:width="0.2094in" svg:height="0.1488in" svg:x="1.3764in" svg:y="0.4673in" svg:viewBox="0 0 533 379" draw:points="380,325 304,379 533,379 533,217 457,271 76,0 0,54"><text:p/></draw:polygon><draw:polygon draw:style-name="gr11" draw:text-style-name="P93" svg:width="0.2094in" svg:height="0.1488in" svg:x="1.3465in" svg:y="0.3181in" svg:viewBox="0 0 533 379" draw:points="76,108 457,379 533,325 152,54 228,0 0,0 0,162"><text:p/></draw:polygon><draw:polygon draw:style-name="gr12" draw:text-style-name="P93" svg:width="0.2094in" svg:height="0.1488in" svg:x="1.5567in" svg:y="0.3394in" svg:viewBox="0 0 533 379" draw:points="380,325 304,379 533,379 533,217 457,271 76,0 0,54"><text:p/></draw:polygon></draw:g></draw:g><draw:g draw:style-name="gr3"><draw:glue-point draw:id="4" svg:x="-0.2315in" svg:y="-1.9685in"/><draw:glue-point draw:id="5" svg:x="0.5787in" svg:y="-1.3819in"/><draw:glue-point draw:id="6" svg:x="1.5051in" svg:y="-0.7118in"/><draw:glue-point draw:id="7" svg:x="1.5051in" svg:y="-0.0417in"/><draw:glue-point draw:id="8" svg:x="1.5051in" svg:y="0.7118in"/><draw:glue-point draw:id="9" svg:x="-0.2315in" svg:y="1.9685in"/><draw:glue-point draw:id="10" svg:x="-1.1579in" svg:y="1.1307in"/><draw:glue-point draw:id="11" svg:x="-1.9685in" svg:y="0.7957in"/><draw:glue-point draw:id="12" svg:x="-1.9685in" svg:y="-0.7118in"/><draw:glue-point draw:id="13" svg:x="-1.0421in" svg:y="-1.298in"/><draw:path draw:style-name="gr13" draw:text-style-name="P88" svg:width="0.463in" svg:height="0.3118in" svg:x="5.2406in" svg:y="0.6646in" svg:viewBox="0 0 1177 793" svg:d="M0 793c302 0 1080-373 1156-513 77-140-76-280-153-280 0 200-1003 460-1003 793z"><text:p/></draw:path><draw:g draw:style-name="gr3"><draw:polygon draw:style-name="gr14" draw:text-style-name="P89" svg:width="0.4248in" svg:height="0.4768in" svg:x="4.7933in" svg:y="0.5177in" svg:viewBox="0 0 1080 1212" draw:points="0,560 0,0 1080,653 1080,1212"><text:p/></draw:polygon><draw:polygon draw:style-name="gr15" draw:text-style-name="P90" svg:width="0.4244in" svg:height="0.4768in" svg:x="5.2185in" svg:y="0.5177in" svg:viewBox="0 0 1079 1212" draw:points="0,1212 0,653 1079,0 1079,560"><text:p/></draw:polygon><draw:polygon draw:style-name="gr16" draw:text-style-name="P91" svg:width="0.8496in" svg:height="0.5138in" svg:x="4.7933in" svg:y="0.2606in" svg:viewBox="0 0 2159 1306" draw:points="1080,1306 0,653 1080,0 2159,653"><text:p/></draw:polygon><draw:polygon draw:style-name="gr17" draw:text-style-name="P92" svg:width="0.8496in" svg:height="0.7339in" svg:x="4.7933in" svg:y="0.2606in" svg:viewBox="0 0 2159 1865" draw:points="0,1212 0,653 1080,0 2159,653 2159,1212 1080,1865"><text:p/></draw:polygon><draw:polygon draw:style-name="gr18" draw:text-style-name="P93" svg:width="0.2122in" svg:height="0.128in" svg:x="4.9146in" svg:y="0.4992in" svg:viewBox="0 0 540 326" draw:points="77,93 463,326 540,280 154,47 231,0 0,0 0,140"><text:p/></draw:polygon><draw:polygon draw:style-name="gr19" draw:text-style-name="P93" svg:width="0.2118in" svg:height="0.128in" svg:x="5.1272in" svg:y="0.5177in" svg:viewBox="0 0 539 326" draw:points="385,280 308,326 539,326 539,187 462,233 77,0 0,47"><text:p/></draw:polygon><draw:polygon draw:style-name="gr20" draw:text-style-name="P93" svg:width="0.2118in" svg:height="0.128in" svg:x="5.0969in" svg:y="0.389in" svg:viewBox="0 0 539 326" draw:points="77,93 462,326 539,280 154,47 231,0 0,0 0,140"><text:p/></draw:polygon><draw:polygon draw:style-name="gr21" draw:text-style-name="P93" svg:width="0.2118in" svg:height="0.128in" svg:x="5.3094in" svg:y="0.4075in" svg:viewBox="0 0 539 326" draw:points="385,280 308,326 539,326 539,187 462,233 77,0 0,47"><text:p/></draw:polygon></draw:g></draw:g><draw:g draw:style-name="gr3"><draw:glue-point draw:id="4" svg:x="-0.2315in" svg:y="-1.9685in"/><draw:glue-point draw:id="5" svg:x="0.5787in" svg:y="-1.3819in"/><draw:glue-point draw:id="6" svg:x="1.5051in" svg:y="-0.7118in"/><draw:glue-point draw:id="7" svg:x="1.5051in" svg:y="-0.0417in"/><draw:glue-point draw:id="8" svg:x="1.5051in" svg:y="0.7118in"/><draw:glue-point draw:id="9" svg:x="-0.2315in" svg:y="1.9685in"/><draw:glue-point draw:id="10" svg:x="-1.1579in" svg:y="1.1307in"/><draw:glue-point draw:id="11" svg:x="-1.9685in" svg:y="0.7957in"/><draw:glue-point draw:id="12" svg:x="-1.9685in" svg:y="-0.7118in"/><draw:glue-point draw:id="13" svg:x="-1.0421in" svg:y="-1.298in"/><draw:path draw:style-name="gr22" draw:text-style-name="P88" svg:width="0.5043in" svg:height="0.3165in" svg:x="6.1949in" svg:y="0.6709in" svg:viewBox="0 0 1282 805" svg:d="M0 805c329 0 1175-379 1259-521s-84-284-167-284c0 203-1092 467-1092 805z"><text:p/></draw:path><draw:g draw:style-name="gr3"><draw:polygon draw:style-name="gr23" draw:text-style-name="P89" svg:width="0.4622in" svg:height="0.4843in" svg:x="5.7083in" svg:y="0.5217in" svg:viewBox="0 0 1175 1231" draw:points="0,568 0,0 1175,663 1175,1231"><text:p/></draw:polygon><draw:polygon draw:style-name="gr24" draw:text-style-name="P90" svg:width="0.4622in" svg:height="0.4843in" svg:x="6.1709in" svg:y="0.5217in" svg:viewBox="0 0 1175 1231" draw:points="0,1231 0,663 1175,0 1175,568"><text:p/></draw:polygon><draw:polygon draw:style-name="gr25" draw:text-style-name="P91" svg:width="0.9248in" svg:height="0.5217in" svg:x="5.7083in" svg:y="0.2606in" svg:viewBox="0 0 2350 1326" draw:points="1175,1326 0,663 1175,0 2350,663"><text:p/></draw:polygon><draw:polygon draw:style-name="gr26" draw:text-style-name="P92" svg:width="0.9248in" svg:height="0.7453in" svg:x="5.7083in" svg:y="0.2606in" svg:viewBox="0 0 2350 1894" draw:points="0,1231 0,663 1175,0 2350,663 2350,1231 1175,1894"><text:p/></draw:polygon><draw:polygon draw:style-name="gr27" draw:text-style-name="P93" svg:width="0.2311in" svg:height="0.1299in" svg:x="6.2697in" svg:y="0.5031in" svg:viewBox="0 0 588 331" draw:points="504,95 84,331 0,284 420,47 336,0 588,0 588,142"><text:p/></draw:polygon><draw:polygon draw:style-name="gr28" draw:text-style-name="P93" svg:width="0.2307in" svg:height="0.1299in" svg:x="6.0386in" svg:y="0.5217in" svg:viewBox="0 0 587 331" draw:points="168,284 252,331 0,331 0,189 84,237 503,0 587,47"><text:p/></draw:polygon><draw:polygon draw:style-name="gr29" draw:text-style-name="P93" svg:width="0.2307in" svg:height="0.1299in" svg:x="6.0717in" svg:y="0.3909in" svg:viewBox="0 0 587 331" draw:points="503,95 84,331 0,284 419,47 336,0 587,0 587,142"><text:p/></draw:polygon><draw:polygon draw:style-name="gr30" draw:text-style-name="P93" svg:width="0.2307in" svg:height="0.1299in" svg:x="5.8402in" svg:y="0.4098in" svg:viewBox="0 0 587 331" draw:points="168,284 252,331 0,331 0,189 84,237 503,0 587,47"><text:p/></draw:polygon></draw:g></draw:g><draw:custom-shape draw:style-name="gr31" draw:text-style-name="P87" svg:width="7.1004in" svg:height="1.6504in" svg:x="0in" svg:y="2.5in"><text:p/><draw:enhanced-geometry svg:viewBox="0 0 21600 21600" draw:mirror-horizontal="false" draw:mirror-vertical="false" draw:type="rectangle" draw:enhanced-path="M 0 0 L 21600 0 21600 21600 0 21600 0 0 Z N"/></draw:custom-shape><draw:g draw:style-name="gr3" xml:id="id2" draw:id="id2"><draw:glue-point draw:id="4" svg:x="0.1008in" svg:y="-1.9846in"/><draw:glue-point draw:id="5" svg:x="0.7906in" svg:y="-1.6429in"/><draw:glue-point draw:id="6" svg:x="1.4803in" svg:y="-1.3177in"/><draw:glue-point draw:id="7" svg:x="1.4803in" svg:y="-0.1787in"/><draw:glue-point draw:id="8" svg:x="1.4803in" svg:y="0.9921in"/><draw:glue-point draw:id="9" svg:x="0.5835in" svg:y="1.3827in"/><draw:glue-point draw:id="10" svg:x="-0.5886in" svg:y="1.9358in"/><draw:glue-point draw:id="11" svg:x="-1.2783in" svg:y="1.6102in"/><draw:glue-point draw:id="12" svg:x="-1.9685in" svg:y="1.285in"/><draw:glue-point draw:id="13" svg:x="-1.9685in" svg:y="-0.9921in"/><draw:glue-point draw:id="14" svg:x="-0.9335in" svg:y="-1.4803in"/><draw:path draw:style-name="gr32" draw:text-style-name="P88" svg:width="0.5421in" svg:height="0.3524in" svg:x="0.6539in" svg:y="3.5059in" svg:viewBox="0 0 1378 896" svg:d="M0 896c390 0 1002-283 1266-469 263-187 0-427-133-427z"><text:p/></draw:path><draw:g draw:style-name="gr3"><draw:polygon draw:style-name="gr33" draw:text-style-name="P94" svg:width="0.3146in" svg:height="0.8728in" svg:x="0.339in" svg:y="2.9854in" svg:viewBox="0 0 800 2218" draw:points="0,1706 0,0 800,512 800,2218"><text:p/></draw:polygon><draw:polygon draw:style-name="gr34" draw:text-style-name="P95" svg:width="0.4457in" svg:height="0.9567in" svg:x="0.6539in" svg:y="2.9016in" svg:viewBox="0 0 1133 2431" draw:points="0,2431 0,725 1133,0 1133,1706"><text:p/></draw:polygon><draw:polygon draw:style-name="gr35" draw:text-style-name="P96" svg:width="0.7602in" svg:height="0.4866in" svg:x="0.339in" svg:y="2.7in" svg:viewBox="0 0 1932 1237" draw:points="800,1237 0,725 1133,0 1932,512"><text:p/></draw:polygon><draw:polygon draw:style-name="gr36" draw:text-style-name="P92" svg:width="0.7602in" svg:height="1.1583in" svg:x="0.339in" svg:y="2.7in" svg:viewBox="0 0 1932 2943" draw:points="0,2431 0,725 1133,0 1932,512 1932,2218 800,2943"><text:p/></draw:polygon><draw:line draw:style-name="gr37" draw:text-style-name="P97" svg:x1="0.6012in" svg:y1="3.6906in" svg:x2="0.3913in" svg:y2="3.5563in"><text:p/></draw:line><draw:line draw:style-name="gr38" draw:text-style-name="P97" svg:x1="0.6012in" svg:y1="3.7579in" svg:x2="0.3913in" svg:y2="3.6236in"><text:p/></draw:line><draw:line draw:style-name="gr39" draw:text-style-name="P97" svg:x1="0.6012in" svg:y1="3.7244in" svg:x2="0.3913in" svg:y2="3.5902in"><text:p/></draw:line><draw:polyline draw:style-name="gr40" draw:text-style-name="P97" svg:width="0.2618in" svg:height="0.2012in" svg:x="0.365in" svg:y="3.0862in" svg:viewBox="0 0 666 512" draw:points="666,512 0,85 0,0"><text:p/></draw:polyline><draw:polyline draw:style-name="gr41" draw:text-style-name="P97" svg:width="0.2575in" svg:height="0.202in" svg:x="0.3697in" svg:y="3.0854in" svg:viewBox="0 0 655 514" draw:points="655,514 655,428 0,0"><text:p/></draw:polyline><draw:polygon draw:style-name="gr42" draw:text-style-name="P98" svg:width="0.0303in" svg:height="0.0591in" svg:x="0.4622in" svg:y="3.4213in" svg:viewBox="0 0 78 151" draw:points="0,101 0,0 78,50 78,151"><text:p/></draw:polygon><draw:line draw:style-name="gr43" draw:text-style-name="P97" svg:x1="0.6012in" svg:y1="3.6571in" svg:x2="0.3913in" svg:y2="3.5228in"><text:p/></draw:line></draw:g></draw:g><draw:g draw:style-name="gr3" xml:id="id3" draw:id="id3"><draw:glue-point draw:id="4" svg:x="0.1008in" svg:y="-1.9846in"/><draw:glue-point draw:id="5" svg:x="0.7906in" svg:y="-1.6429in"/><draw:glue-point draw:id="6" svg:x="1.4803in" svg:y="-1.3177in"/><draw:glue-point draw:id="7" svg:x="1.4803in" svg:y="-0.1787in"/><draw:glue-point draw:id="8" svg:x="1.4803in" svg:y="0.9921in"/><draw:glue-point draw:id="9" svg:x="0.5835in" svg:y="1.3827in"/><draw:glue-point draw:id="10" svg:x="-0.5886in" svg:y="1.9358in"/><draw:glue-point draw:id="11" svg:x="-1.2783in" svg:y="1.6102in"/><draw:glue-point draw:id="12" svg:x="-1.9685in" svg:y="1.285in"/><draw:glue-point draw:id="13" svg:x="-1.9685in" svg:y="-0.9921in"/><draw:glue-point draw:id="14" svg:x="-0.9335in" svg:y="-1.4803in"/><draw:path draw:style-name="gr44" draw:text-style-name="P88" svg:width="0.5421in" svg:height="0.3524in" svg:x="2.1039in" svg:y="3.5366in" svg:viewBox="0 0 1378 896" svg:d="M0 896c390 0 1002-283 1266-469 263-187 0-427-133-427z"><text:p/></draw:path><draw:g draw:style-name="gr3"><draw:polygon draw:style-name="gr45" draw:text-style-name="P94" svg:width="0.3146in" svg:height="0.8728in" svg:x="1.789in" svg:y="3.0161in" svg:viewBox="0 0 800 2218" draw:points="0,1706 0,0 800,512 800,2218"><text:p/></draw:polygon><draw:polygon draw:style-name="gr46" draw:text-style-name="P95" svg:width="0.4457in" svg:height="0.9567in" svg:x="2.1039in" svg:y="2.9323in" svg:viewBox="0 0 1133 2431" draw:points="0,2431 0,725 1133,0 1133,1706"><text:p/></draw:polygon><draw:polygon draw:style-name="gr47" draw:text-style-name="P96" svg:width="0.7602in" svg:height="0.4866in" svg:x="1.789in" svg:y="2.7307in" svg:viewBox="0 0 1932 1237" draw:points="800,1237 0,725 1133,0 1932,512"><text:p/></draw:polygon><draw:polygon draw:style-name="gr48" draw:text-style-name="P92" svg:width="0.7602in" svg:height="1.1583in" svg:x="1.789in" svg:y="2.7307in" svg:viewBox="0 0 1932 2943" draw:points="0,2431 0,725 1133,0 1932,512 1932,2218 800,2943"><text:p/></draw:polygon><draw:line draw:style-name="gr49" draw:text-style-name="P97" svg:x1="2.0512in" svg:y1="3.7213in" svg:x2="1.8413in" svg:y2="3.587in"><text:p/></draw:line><draw:line draw:style-name="gr50" draw:text-style-name="P97" svg:x1="2.0512in" svg:y1="3.7886in" svg:x2="1.8413in" svg:y2="3.6543in"><text:p/></draw:line><draw:line draw:style-name="gr51" draw:text-style-name="P97" svg:x1="2.0512in" svg:y1="3.7551in" svg:x2="1.8413in" svg:y2="3.6209in"><text:p/></draw:line><draw:polyline draw:style-name="gr52" draw:text-style-name="P97" svg:width="0.2618in" svg:height="0.2012in" svg:x="1.815in" svg:y="3.1169in" svg:viewBox="0 0 666 512" draw:points="666,512 0,85 0,0"><text:p/></draw:polyline><draw:polyline draw:style-name="gr53" draw:text-style-name="P97" svg:width="0.2575in" svg:height="0.202in" svg:x="1.8197in" svg:y="3.1161in" svg:viewBox="0 0 655 514" draw:points="655,514 655,428 0,0"><text:p/></draw:polyline><draw:polygon draw:style-name="gr54" draw:text-style-name="P98" svg:width="0.0303in" svg:height="0.0591in" svg:x="1.9122in" svg:y="3.452in" svg:viewBox="0 0 78 151" draw:points="0,101 0,0 78,50 78,151"><text:p/></draw:polygon><draw:line draw:style-name="gr55" draw:text-style-name="P97" svg:x1="2.0512in" svg:y1="3.6878in" svg:x2="1.8413in" svg:y2="3.5535in"><text:p/></draw:line></draw:g></draw:g><draw:custom-shape draw:style-name="gr56" draw:text-style-name="P87" xml:id="id6" draw:id="id6" svg:width="7.0004in" svg:height="2.6504in" svg:x="0in" svg:y="5.15in"><text:p/><draw:enhanced-geometry svg:viewBox="0 0 21600 21600" draw:type="rectangle" draw:enhanced-path="M 0 0 L 21600 0 21600 21600 0 21600 0 0 Z N"/></draw:custom-shape><draw:g draw:style-name="gr3" xml:id="id5" draw:id="id5"><draw:g draw:style-name="gr3"><draw:glue-point draw:id="4" svg:x="-0.2185in" svg:y="-1.9685in"/><draw:glue-point draw:id="5" svg:x="0.7106in" svg:y="-1.2079in"/><draw:glue-point draw:id="6" svg:x="1.6949in" svg:y="-0.4024in"/><draw:glue-point draw:id="7" svg:x="1.6949in" svg:y="0.0894in"/><draw:glue-point draw:id="8" svg:x="1.6949in" svg:y="0.4921in"/><draw:glue-point draw:id="9" svg:x="1.0933in" svg:y="0.9843in"/><draw:glue-point draw:id="10" svg:x="0.1638in" svg:y="1.9236in"/><draw:glue-point draw:id="11" svg:x="-1.0386in" svg:y="0.9394in"/><draw:glue-point draw:id="12" svg:x="-1.9685in" svg:y="0.1787in"/><draw:glue-point draw:id="13" svg:x="-1.9685in" svg:y="-0.2681in"/><draw:glue-point draw:id="14" svg:x="-1.9685in" svg:y="-0.7157in"/><draw:glue-point draw:id="15" svg:x="-0.9843in" svg:y="-1.3421in"/><draw:path draw:style-name="gr57" draw:text-style-name="P88" svg:width="0.4354in" svg:height="0.3307in" svg:x="0.6744in" svg:y="7.026in" svg:viewBox="0 0 1107 841" svg:d="M1 841c92 0 1106-523 1106-682s-143-159-235-159c0 68-905 341-871 841z"><text:p/></draw:path><draw:g draw:style-name="gr3"><draw:polygon draw:style-name="gr58" draw:text-style-name="P94" svg:width="0.4614in" svg:height="0.4917in" svg:x="0.1866in" svg:y="6.8472in" svg:viewBox="0 0 1173 1250" draw:points="0,455 0,0 1173,795 1173,1250"><text:p/></draw:polygon><draw:polygon draw:style-name="gr59" draw:text-style-name="P95" svg:width="0.3953in" svg:height="0.4469in" svg:x="0.6484in" svg:y="6.8917in" svg:viewBox="0 0 1005 1136" draw:points="0,1136 0,682 1005,0 1005,455"><text:p/></draw:polygon><draw:polygon draw:style-name="gr60" draw:text-style-name="P96" svg:width="0.8571in" svg:height="0.5811in" svg:x="0.1866in" svg:y="6.5787in" svg:viewBox="0 0 2178 1477" draw:points="1173,1477 0,682 1005,0 2178,795"><text:p/></draw:polygon><draw:line draw:style-name="gr61" draw:text-style-name="P97" svg:x1="0.3449in" svg:y1="6.9902in" svg:x2="0.3449in" svg:y2="7.0976in"><text:p/></draw:line><draw:line draw:style-name="gr62" draw:text-style-name="P97" svg:x1="0.635in" svg:y1="7.2197in" svg:x2="0.424in" svg:y2="7.0764in"><text:p/></draw:line><draw:line draw:style-name="gr63" draw:text-style-name="P97" svg:x1="0.4228in" svg:y1="7.0441in" svg:x2="0.4228in" svg:y2="7.0799in"><text:p/></draw:line><draw:line draw:style-name="gr64" draw:text-style-name="P97" svg:x1="0.6343in" svg:y1="7.187in" svg:x2="0.6343in" svg:y2="7.2228in"><text:p/></draw:line><draw:line draw:style-name="gr65" draw:text-style-name="P97" svg:x1="0.6339in" svg:y1="7.1874in" svg:x2="0.4228in" svg:y2="7.0441in"><text:p/></draw:line><draw:polygon draw:style-name="gr66" draw:text-style-name="P98" svg:width="0.026in" svg:height="0.0531in" svg:x="0.3713in" svg:y="7.0083in" svg:viewBox="0 0 67 136" draw:points="0,91 0,0 67,45 67,136"><text:p/></draw:polygon><draw:line draw:style-name="gr67" draw:text-style-name="P97" svg:x1="0.3185in" svg:y1="6.9724in" svg:x2="0.3185in" svg:y2="7.0799in"><text:p/></draw:line><draw:line draw:style-name="gr68" draw:text-style-name="P97" svg:x1="0.2921in" svg:y1="6.9543in" svg:x2="0.2921in" svg:y2="7.0618in"><text:p/></draw:line><draw:line draw:style-name="gr69" draw:text-style-name="P97" svg:x1="0.2657in" svg:y1="6.9366in" svg:x2="0.2657in" svg:y2="7.0441in"><text:p/></draw:line><draw:line draw:style-name="gr70" draw:text-style-name="P97" svg:x1="0.2394in" svg:y1="6.9185in" svg:x2="0.2394in" svg:y2="7.026in"><text:p/></draw:line><draw:line draw:style-name="gr71" draw:text-style-name="P97" svg:x1="0.213in" svg:y1="6.9008in" svg:x2="0.213in" svg:y2="7.0083in"><text:p/></draw:line><draw:polygon draw:style-name="gr72" draw:text-style-name="P94" svg:width="0.026in" svg:height="0.1965in" svg:x="0.1602in" svg:y="6.8291in" svg:viewBox="0 0 67 500" draw:points="0,455 0,0 67,45 67,500"><text:p/></draw:polygon><draw:polygon draw:style-name="gr73" draw:text-style-name="P94" svg:width="0.026in" svg:height="0.1965in" svg:x="0.6484in" svg:y="7.1602in" svg:viewBox="0 0 67 500" draw:points="0,455 0,0 67,45 67,500"><text:p/></draw:polygon><draw:polygon draw:style-name="gr74" draw:text-style-name="P92" svg:width="0.8835in" svg:height="0.778in" svg:x="0.1602in" svg:y="6.5787in" svg:viewBox="0 0 2245 1977" draw:points="0,1091 0,636 67,682 1072,0 2245,795 2245,1250 1307,1886 1307,1977"><text:p/></draw:polygon></draw:g></draw:g><draw:g draw:style-name="gr3"><draw:custom-shape draw:style-name="gr75" draw:text-style-name="P99" svg:width="0.128in" svg:height="0.2224in" svg:x="0.7937in" svg:y="7.0898i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76" draw:text-style-name="P100" svg:width="0.128in" svg:height="0.0705in" svg:x="0.7937in" svg:y="7.0898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 xml:id="id7" draw:id="id7"><draw:g draw:style-name="gr3"><draw:glue-point draw:id="4" svg:x="-0.2185in" svg:y="-1.9685in"/><draw:glue-point draw:id="5" svg:x="0.7106in" svg:y="-1.2079in"/><draw:glue-point draw:id="6" svg:x="1.6949in" svg:y="-0.4024in"/><draw:glue-point draw:id="7" svg:x="1.6949in" svg:y="0.0894in"/><draw:glue-point draw:id="8" svg:x="1.6949in" svg:y="0.4921in"/><draw:glue-point draw:id="9" svg:x="1.0933in" svg:y="0.9843in"/><draw:glue-point draw:id="10" svg:x="0.1638in" svg:y="1.9236in"/><draw:glue-point draw:id="11" svg:x="-1.0386in" svg:y="0.9394in"/><draw:glue-point draw:id="12" svg:x="-1.9685in" svg:y="0.1787in"/><draw:glue-point draw:id="13" svg:x="-1.9685in" svg:y="-0.2681in"/><draw:glue-point draw:id="14" svg:x="-1.9685in" svg:y="-0.7157in"/><draw:glue-point draw:id="15" svg:x="-0.9843in" svg:y="-1.3421in"/><draw:path draw:style-name="gr77" draw:text-style-name="P88" svg:width="0.4874in" svg:height="0.361in" svg:x="2.165in" svg:y="6.9886in" svg:viewBox="0 0 1239 918" svg:d="M1 918c103 0 1238-570 1238-744s-159-174-263-174c0 74-1013 372-975 918z"><text:p/></draw:path><draw:g draw:style-name="gr3"><draw:polygon draw:style-name="gr78" draw:text-style-name="P94" svg:width="0.5165in" svg:height="0.537in" svg:x="1.6185in" svg:y="6.7929in" svg:viewBox="0 0 1313 1365" draw:points="0,496 0,0 1313,869 1313,1365"><text:p/></draw:polygon><draw:polygon draw:style-name="gr79" draw:text-style-name="P95" svg:width="0.4429in" svg:height="0.4882in" svg:x="2.1354in" svg:y="6.8421in" svg:viewBox="0 0 1126 1241" draw:points="0,1241 0,744 1126,0 1126,496"><text:p/></draw:polygon><draw:polygon draw:style-name="gr80" draw:text-style-name="P96" svg:width="0.9598in" svg:height="0.6346in" svg:x="1.6185in" svg:y="6.5in" svg:viewBox="0 0 2439 1613" draw:points="1313,1613 0,744 1126,0 2439,869"><text:p/></draw:polygon><draw:line draw:style-name="gr81" draw:text-style-name="P97" svg:x1="1.7957in" svg:y1="6.9492in" svg:x2="1.7957in" svg:y2="7.0665in"><text:p/></draw:line><draw:line draw:style-name="gr82" draw:text-style-name="P97" svg:x1="2.1213in" svg:y1="7.1996in" svg:x2="1.8846in" svg:y2="7.0433in"><text:p/></draw:line><draw:line draw:style-name="gr83" draw:text-style-name="P97" svg:x1="1.8831in" svg:y1="7.0079in" svg:x2="1.8831in" svg:y2="7.0469in"><text:p/></draw:line><draw:line draw:style-name="gr84" draw:text-style-name="P97" svg:x1="2.1197in" svg:y1="7.1646in" svg:x2="2.1197in" svg:y2="7.2035in"><text:p/></draw:line><draw:line draw:style-name="gr85" draw:text-style-name="P97" svg:x1="2.1197in" svg:y1="7.1642in" svg:x2="1.8831in" svg:y2="7.0079in"><text:p/></draw:line><draw:polygon draw:style-name="gr86" draw:text-style-name="P98" svg:width="0.0291in" svg:height="0.0583in" svg:x="1.8256in" svg:y="6.9689in" svg:viewBox="0 0 75 149" draw:points="0,99 0,0 75,50 75,149"><text:p/></draw:polygon><draw:line draw:style-name="gr87" draw:text-style-name="P97" svg:x1="1.7661in" svg:y1="6.9299in" svg:x2="1.7661in" svg:y2="7.0472in"><text:p/></draw:line><draw:line draw:style-name="gr88" draw:text-style-name="P97" svg:x1="1.7366in" svg:y1="6.9102in" svg:x2="1.7366in" svg:y2="7.0276in"><text:p/></draw:line><draw:line draw:style-name="gr89" draw:text-style-name="P97" svg:x1="1.7071in" svg:y1="6.8909in" svg:x2="1.7071in" svg:y2="7.0083in"><text:p/></draw:line><draw:line draw:style-name="gr90" draw:text-style-name="P97" svg:x1="1.6776in" svg:y1="6.8713in" svg:x2="1.6776in" svg:y2="6.9886in"><text:p/></draw:line><draw:line draw:style-name="gr91" draw:text-style-name="P97" svg:x1="1.648in" svg:y1="6.8516in" svg:x2="1.648in" svg:y2="6.9689in"><text:p/></draw:line><draw:polygon draw:style-name="gr92" draw:text-style-name="P94" svg:width="0.0291in" svg:height="0.2146in" svg:x="1.589in" svg:y="6.7736in" svg:viewBox="0 0 75 546" draw:points="0,496 0,0 75,50 75,546"><text:p/></draw:polygon><draw:polygon draw:style-name="gr93" draw:text-style-name="P94" svg:width="0.0291in" svg:height="0.2146in" svg:x="2.1354in" svg:y="7.135in" svg:viewBox="0 0 75 546" draw:points="0,496 0,0 75,50 75,546"><text:p/></draw:polygon><draw:polygon draw:style-name="gr94" draw:text-style-name="P92" svg:width="0.9894in" svg:height="0.8496in" svg:x="1.589in" svg:y="6.5in" svg:viewBox="0 0 2514 2159" draw:points="0,1191 0,695 75,744 1201,0 2514,869 2514,1365 1463,2060 1463,2159"><text:p/></draw:polygon></draw:g></draw:g><draw:g draw:style-name="gr3"><draw:custom-shape draw:style-name="gr95" draw:text-style-name="P99" svg:width="0.1441in" svg:height="0.2433in" svg:x="2.298in" svg:y="7.0575i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96" draw:text-style-name="P100" svg:width="0.1441in" svg:height="0.0776in" svg:x="2.298in" svg:y="7.0575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connector draw:style-name="gr97" draw:text-style-name="P101" draw:type="line" svg:x1="1.4437in" svg:y1="1.022in" svg:x2="0.7673in" svg:y2="2.7004in" draw:start-shape="id1" draw:start-glue-point="9" draw:end-shape="id2" svg:d="M3667-7311l-1718 4263" svg:viewBox="0 0 1720 4265"><text:p/></draw:connector><draw:connector draw:style-name="gr98" draw:text-style-name="P101" draw:type="line" svg:x1="1.4437in" svg:y1="1.022in" svg:x2="2.2173in" svg:y2="2.7311in" draw:start-shape="id1" draw:start-glue-point="9" draw:end-shape="id3" svg:d="M3667-7311l1965 4341" svg:viewBox="0 0 1967 4343"><text:p/></draw:connector><draw:g draw:style-name="gr3" xml:id="id4" draw:id="id4"><draw:glue-point draw:id="4" svg:x="-0.2315in" svg:y="-1.9685in"/><draw:glue-point draw:id="5" svg:x="0.5787in" svg:y="-1.3819in"/><draw:glue-point draw:id="6" svg:x="1.5051in" svg:y="-0.7118in"/><draw:glue-point draw:id="7" svg:x="1.5051in" svg:y="-0.0417in"/><draw:glue-point draw:id="8" svg:x="1.5051in" svg:y="0.7118in"/><draw:glue-point draw:id="9" svg:x="-0.2315in" svg:y="1.9685in"/><draw:glue-point draw:id="10" svg:x="-1.1579in" svg:y="1.1307in"/><draw:glue-point draw:id="11" svg:x="-1.9685in" svg:y="0.7957in"/><draw:glue-point draw:id="12" svg:x="-1.9685in" svg:y="-0.7118in"/><draw:glue-point draw:id="13" svg:x="-1.0421in" svg:y="-1.298in"/><draw:path draw:style-name="gr99" draw:text-style-name="P88" svg:width="0.4555in" svg:height="0.3449in" svg:x="1.4283in" svg:y="5.7346in" svg:viewBox="0 0 1158 877" svg:d="M0 877c297 0 1061-413 1137-568 76-154-76-309-151-309 0 221-986 508-986 877z"><text:p/></draw:path><draw:g draw:style-name="gr3"><draw:polygon draw:style-name="gr100" draw:text-style-name="P89" svg:width="0.4173in" svg:height="0.5276in" svg:x="0.989in" svg:y="5.572in" svg:viewBox="0 0 1061 1341" draw:points="0,619 0,0 1061,722 1061,1341"><text:p/></draw:polygon><draw:polygon draw:style-name="gr101" draw:text-style-name="P90" svg:width="0.4173in" svg:height="0.5276in" svg:x="1.4067in" svg:y="5.572in" svg:viewBox="0 0 1061 1341" draw:points="0,1341 0,722 1061,0 1061,619"><text:p/></draw:polygon><draw:polygon draw:style-name="gr102" draw:text-style-name="P91" svg:width="0.835in" svg:height="0.5681in" svg:x="0.989in" svg:y="5.2878in" svg:viewBox="0 0 2122 1444" draw:points="1061,1444 0,722 1061,0 2122,722"><text:p/></draw:polygon><draw:polygon draw:style-name="gr103" draw:text-style-name="P92" svg:width="0.835in" svg:height="0.8118in" svg:x="0.989in" svg:y="5.2878in" svg:viewBox="0 0 2122 2063" draw:points="0,1341 0,722 1061,0 2122,722 2122,1341 1061,2063"><text:p/></draw:polygon><draw:polygon draw:style-name="gr104" draw:text-style-name="P93" svg:width="0.2087in" svg:height="0.1417in" svg:x="1.1083in" svg:y="5.5516in" svg:viewBox="0 0 531 361" draw:points="76,103 455,361 531,309 151,52 227,0 0,0 0,155"><text:p/></draw:polygon><draw:polygon draw:style-name="gr105" draw:text-style-name="P93" svg:width="0.2083in" svg:height="0.1417in" svg:x="1.3173in" svg:y="5.572in" svg:viewBox="0 0 530 361" draw:points="378,309 303,361 530,361 530,206 454,258 76,0 0,52"><text:p/></draw:polygon><draw:polygon draw:style-name="gr106" draw:text-style-name="P93" svg:width="0.2083in" svg:height="0.1417in" svg:x="1.2874in" svg:y="5.4299in" svg:viewBox="0 0 530 361" draw:points="76,103 454,361 530,309 151,52 227,0 0,0 0,155"><text:p/></draw:polygon><draw:polygon draw:style-name="gr107" draw:text-style-name="P93" svg:width="0.2083in" svg:height="0.1417in" svg:x="1.4965in" svg:y="5.4504in" svg:viewBox="0 0 530 361" draw:points="378,309 303,361 530,361 530,206 454,258 76,0 0,52"><text:p/></draw:polygon></draw:g></draw:g><draw:connector draw:style-name="gr108" draw:text-style-name="P101" draw:type="line" svg:x1="0.6398in" svg:y1="3.8488in" svg:x2="1.3839in" svg:y2="5.2882in" draw:start-shape="id2" draw:start-glue-point="10" draw:end-shape="id4" draw:end-glue-point="4" svg:d="M1625-131l1890 3657" svg:viewBox="0 0 1893 3658"><text:p/></draw:connector><draw:connector draw:style-name="gr109" draw:text-style-name="P101" draw:type="line" svg:x1="1.939in" svg:y1="3.7839in" svg:x2="1.3839in" svg:y2="5.2882in" draw:start-shape="id3" draw:start-glue-point="11" draw:end-shape="id4" draw:end-glue-point="4" svg:d="M4925-296l-1410 3822" svg:viewBox="0 0 1411 3824"><text:p/></draw:connector><draw:connector draw:style-name="gr110" draw:text-style-name="P101" draw:type="line" svg:x1="1.3839in" svg:y1="6.0992in" svg:x2="0.6354in" svg:y2="6.5791in" draw:start-shape="id4" draw:start-glue-point="9" draw:end-shape="id5" draw:end-glue-point="0" svg:d="M3515 5586l-1901 1219" svg:viewBox="0 0 1903 1221"><text:p/></draw:connector><draw:connector draw:style-name="gr111" draw:text-style-name="P101" draw:type="line" svg:x1="3.5in" svg:y1="5.15in" svg:x2="3.5in" svg:y2="5.15in" draw:start-shape="id6" draw:end-shape="id6" svg:d="M8890 3175z" svg:viewBox="0 0 2 2"><text:p/></draw:connector><draw:connector draw:style-name="gr112" draw:text-style-name="P101" draw:type="line" svg:x1="1.3839in" svg:y1="6.0992in" svg:x2="2.1209in" svg:y2="6.5in" draw:start-shape="id4" draw:start-glue-point="9" draw:end-shape="id7" draw:end-glue-point="0" svg:d="M3515 5586l1872 1018" svg:viewBox="0 0 1873 1020"><text:p/></draw:connector><draw:g draw:style-name="gr3"><draw:g draw:style-name="gr3"><draw:glue-point draw:id="4" svg:x="-0.2185in" svg:y="-1.9685in"/><draw:glue-point draw:id="5" svg:x="0.7106in" svg:y="-1.2079in"/><draw:glue-point draw:id="6" svg:x="1.6949in" svg:y="-0.4024in"/><draw:glue-point draw:id="7" svg:x="1.6949in" svg:y="0.0894in"/><draw:glue-point draw:id="8" svg:x="1.6949in" svg:y="0.4921in"/><draw:glue-point draw:id="9" svg:x="1.0933in" svg:y="0.9843in"/><draw:glue-point draw:id="10" svg:x="0.1638in" svg:y="1.9236in"/><draw:glue-point draw:id="11" svg:x="-1.0386in" svg:y="0.9394in"/><draw:glue-point draw:id="12" svg:x="-1.9685in" svg:y="0.1787in"/><draw:glue-point draw:id="13" svg:x="-1.9685in" svg:y="-0.2681in"/><draw:glue-point draw:id="14" svg:x="-1.9685in" svg:y="-0.7157in"/><draw:glue-point draw:id="15" svg:x="-0.9843in" svg:y="-1.3421in"/><draw:path draw:style-name="gr113" draw:text-style-name="P88" svg:width="0.4874in" svg:height="0.361in" svg:x="5.4756in" svg:y="5.9386in" svg:viewBox="0 0 1239 918" svg:d="M1 918c103 0 1238-570 1238-744s-159-174-263-174c0 74-1013 372-975 918z"><text:p/></draw:path><draw:g draw:style-name="gr3"><draw:polygon draw:style-name="gr114" draw:text-style-name="P94" svg:width="0.5165in" svg:height="0.537in" svg:x="4.9291in" svg:y="5.7429in" svg:viewBox="0 0 1313 1365" draw:points="0,496 0,0 1313,869 1313,1365"><text:p/></draw:polygon><draw:polygon draw:style-name="gr115" draw:text-style-name="P95" svg:width="0.4429in" svg:height="0.4882in" svg:x="5.4461in" svg:y="5.7921in" svg:viewBox="0 0 1126 1241" draw:points="0,1241 0,744 1126,0 1126,496"><text:p/></draw:polygon><draw:polygon draw:style-name="gr116" draw:text-style-name="P96" svg:width="0.9598in" svg:height="0.6346in" svg:x="4.9291in" svg:y="5.45in" svg:viewBox="0 0 2439 1613" draw:points="1313,1613 0,744 1126,0 2439,869"><text:p/></draw:polygon><draw:line draw:style-name="gr117" draw:text-style-name="P97" svg:x1="5.1063in" svg:y1="5.8992in" svg:x2="5.1063in" svg:y2="6.0165in"><text:p/></draw:line><draw:line draw:style-name="gr118" draw:text-style-name="P97" svg:x1="5.4319in" svg:y1="6.1496in" svg:x2="5.1953in" svg:y2="5.9933in"><text:p/></draw:line><draw:line draw:style-name="gr119" draw:text-style-name="P97" svg:x1="5.1937in" svg:y1="5.9579in" svg:x2="5.1937in" svg:y2="5.9969in"><text:p/></draw:line><draw:line draw:style-name="gr120" draw:text-style-name="P97" svg:x1="5.4303in" svg:y1="6.1146in" svg:x2="5.4303in" svg:y2="6.1535in"><text:p/></draw:line><draw:line draw:style-name="gr121" draw:text-style-name="P97" svg:x1="5.4303in" svg:y1="6.1142in" svg:x2="5.1937in" svg:y2="5.9579in"><text:p/></draw:line><draw:polygon draw:style-name="gr122" draw:text-style-name="P98" svg:width="0.0291in" svg:height="0.0583in" svg:x="5.1362in" svg:y="5.9189in" svg:viewBox="0 0 75 149" draw:points="0,99 0,0 75,50 75,149"><text:p/></draw:polygon><draw:line draw:style-name="gr123" draw:text-style-name="P97" svg:x1="5.0768in" svg:y1="5.8799in" svg:x2="5.0768in" svg:y2="5.9972in"><text:p/></draw:line><draw:line draw:style-name="gr124" draw:text-style-name="P97" svg:x1="5.0472in" svg:y1="5.8602in" svg:x2="5.0472in" svg:y2="5.9776in"><text:p/></draw:line><draw:line draw:style-name="gr125" draw:text-style-name="P97" svg:x1="5.0177in" svg:y1="5.8409in" svg:x2="5.0177in" svg:y2="5.9583in"><text:p/></draw:line><draw:line draw:style-name="gr126" draw:text-style-name="P97" svg:x1="4.9882in" svg:y1="5.8213in" svg:x2="4.9882in" svg:y2="5.9386in"><text:p/></draw:line><draw:line draw:style-name="gr127" draw:text-style-name="P97" svg:x1="4.9587in" svg:y1="5.8016in" svg:x2="4.9587in" svg:y2="5.9189in"><text:p/></draw:line><draw:polygon draw:style-name="gr128" draw:text-style-name="P94" svg:width="0.0291in" svg:height="0.2146in" svg:x="4.8996in" svg:y="5.7236in" svg:viewBox="0 0 75 546" draw:points="0,496 0,0 75,50 75,546"><text:p/></draw:polygon><draw:polygon draw:style-name="gr129" draw:text-style-name="P94" svg:width="0.0291in" svg:height="0.2146in" svg:x="5.4461in" svg:y="6.085in" svg:viewBox="0 0 75 546" draw:points="0,496 0,0 75,50 75,546"><text:p/></draw:polygon><draw:polygon draw:style-name="gr130" draw:text-style-name="P92" svg:width="0.9894in" svg:height="0.8496in" svg:x="4.8996in" svg:y="5.45in" svg:viewBox="0 0 2514 2159" draw:points="0,1191 0,695 75,744 1201,0 2514,869 2514,1365 1463,2060 1463,2159"><text:p/></draw:polygon></draw:g></draw:g><draw:g draw:style-name="gr3"><draw:custom-shape draw:style-name="gr131" draw:text-style-name="P99" svg:width="0.1441in" svg:height="0.2433in" svg:x="5.6091in" svg:y="6.0075i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132" draw:text-style-name="P100" svg:width="0.1441in" svg:height="0.0776in" svg:x="5.6091in" svg:y="6.0075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g draw:style-name="gr3"><draw:glue-point draw:id="4" svg:x="-0.2185in" svg:y="-1.9685in"/><draw:glue-point draw:id="5" svg:x="0.7106in" svg:y="-1.2079in"/><draw:glue-point draw:id="6" svg:x="1.6949in" svg:y="-0.4024in"/><draw:glue-point draw:id="7" svg:x="1.6949in" svg:y="0.0894in"/><draw:glue-point draw:id="8" svg:x="1.6949in" svg:y="0.4921in"/><draw:glue-point draw:id="9" svg:x="1.0933in" svg:y="0.9843in"/><draw:glue-point draw:id="10" svg:x="0.1638in" svg:y="1.9236in"/><draw:glue-point draw:id="11" svg:x="-1.0386in" svg:y="0.9394in"/><draw:glue-point draw:id="12" svg:x="-1.9685in" svg:y="0.1787in"/><draw:glue-point draw:id="13" svg:x="-1.9685in" svg:y="-0.2681in"/><draw:glue-point draw:id="14" svg:x="-1.9685in" svg:y="-0.7157in"/><draw:glue-point draw:id="15" svg:x="-0.9843in" svg:y="-1.3421in"/><draw:path draw:style-name="gr133" draw:text-style-name="P88" svg:width="0.4874in" svg:height="0.361in" svg:x="5.4862in" svg:y="6.3067in" svg:viewBox="0 0 1239 918" svg:d="M1 918c103 0 1238-570 1238-744s-159-174-263-174c0 74-1013 372-975 918z"><text:p/></draw:path><draw:g draw:style-name="gr3"><draw:polygon draw:style-name="gr134" draw:text-style-name="P94" svg:width="0.5165in" svg:height="0.537in" svg:x="4.9398in" svg:y="6.111in" svg:viewBox="0 0 1313 1365" draw:points="0,496 0,0 1313,869 1313,1365"><text:p/></draw:polygon><draw:polygon draw:style-name="gr135" draw:text-style-name="P95" svg:width="0.4429in" svg:height="0.4882in" svg:x="5.4567in" svg:y="6.1602in" svg:viewBox="0 0 1126 1241" draw:points="0,1241 0,744 1126,0 1126,496"><text:p/></draw:polygon><draw:polygon draw:style-name="gr136" draw:text-style-name="P96" svg:width="0.9598in" svg:height="0.6346in" svg:x="4.9398in" svg:y="5.8181in" svg:viewBox="0 0 2439 1613" draw:points="1313,1613 0,744 1126,0 2439,869"><text:p/></draw:polygon><draw:line draw:style-name="gr137" draw:text-style-name="P97" svg:x1="5.1169in" svg:y1="6.2673in" svg:x2="5.1169in" svg:y2="6.3846in"><text:p/></draw:line><draw:line draw:style-name="gr138" draw:text-style-name="P97" svg:x1="5.4425in" svg:y1="6.5177in" svg:x2="5.2059in" svg:y2="6.3614in"><text:p/></draw:line><draw:line draw:style-name="gr139" draw:text-style-name="P97" svg:x1="5.2043in" svg:y1="6.326in" svg:x2="5.2043in" svg:y2="6.365in"><text:p/></draw:line><draw:line draw:style-name="gr140" draw:text-style-name="P97" svg:x1="5.4409in" svg:y1="6.4827in" svg:x2="5.4409in" svg:y2="6.5217in"><text:p/></draw:line><draw:line draw:style-name="gr141" draw:text-style-name="P97" svg:x1="5.4409in" svg:y1="6.4823in" svg:x2="5.2043in" svg:y2="6.326in"><text:p/></draw:line><draw:polygon draw:style-name="gr142" draw:text-style-name="P98" svg:width="0.0291in" svg:height="0.0583in" svg:x="5.1469in" svg:y="6.287in" svg:viewBox="0 0 75 149" draw:points="0,99 0,0 75,50 75,149"><text:p/></draw:polygon><draw:line draw:style-name="gr143" draw:text-style-name="P97" svg:x1="5.0874in" svg:y1="6.248in" svg:x2="5.0874in" svg:y2="6.3654in"><text:p/></draw:line><draw:line draw:style-name="gr144" draw:text-style-name="P97" svg:x1="5.0579in" svg:y1="6.2283in" svg:x2="5.0579in" svg:y2="6.3457in"><text:p/></draw:line><draw:line draw:style-name="gr145" draw:text-style-name="P97" svg:x1="5.0283in" svg:y1="6.2091in" svg:x2="5.0283in" svg:y2="6.3264in"><text:p/></draw:line><draw:line draw:style-name="gr146" draw:text-style-name="P97" svg:x1="4.9988in" svg:y1="6.1894in" svg:x2="4.9988in" svg:y2="6.3067in"><text:p/></draw:line><draw:line draw:style-name="gr147" draw:text-style-name="P97" svg:x1="4.9693in" svg:y1="6.1697in" svg:x2="4.9693in" svg:y2="6.287in"><text:p/></draw:line><draw:polygon draw:style-name="gr148" draw:text-style-name="P94" svg:width="0.0291in" svg:height="0.2146in" svg:x="4.9102in" svg:y="6.0917in" svg:viewBox="0 0 75 546" draw:points="0,496 0,0 75,50 75,546"><text:p/></draw:polygon><draw:polygon draw:style-name="gr149" draw:text-style-name="P94" svg:width="0.0291in" svg:height="0.2146in" svg:x="5.4567in" svg:y="6.4531in" svg:viewBox="0 0 75 546" draw:points="0,496 0,0 75,50 75,546"><text:p/></draw:polygon><draw:polygon draw:style-name="gr150" draw:text-style-name="P92" svg:width="0.9894in" svg:height="0.8496in" svg:x="4.9102in" svg:y="5.8181in" svg:viewBox="0 0 2514 2159" draw:points="0,1191 0,695 75,744 1201,0 2514,869 2514,1365 1463,2060 1463,2159"><text:p/></draw:polygon></draw:g></draw:g><draw:g draw:style-name="gr3"><draw:custom-shape draw:style-name="gr151" draw:text-style-name="P99" svg:width="0.1441in" svg:height="0.2433in" svg:x="5.6193in" svg:y="6.3756i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152" draw:text-style-name="P100" svg:width="0.1441in" svg:height="0.0776in" svg:x="5.6193in" svg:y="6.3756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g draw:style-name="gr3"><draw:glue-point draw:id="4" svg:x="-0.2185in" svg:y="-1.9685in"/><draw:glue-point draw:id="5" svg:x="0.7106in" svg:y="-1.2079in"/><draw:glue-point draw:id="6" svg:x="1.6949in" svg:y="-0.4024in"/><draw:glue-point draw:id="7" svg:x="1.6949in" svg:y="0.0894in"/><draw:glue-point draw:id="8" svg:x="1.6949in" svg:y="0.4921in"/><draw:glue-point draw:id="9" svg:x="1.0933in" svg:y="0.9843in"/><draw:glue-point draw:id="10" svg:x="0.1638in" svg:y="1.9236in"/><draw:glue-point draw:id="11" svg:x="-1.0386in" svg:y="0.9394in"/><draw:glue-point draw:id="12" svg:x="-1.9685in" svg:y="0.1787in"/><draw:glue-point draw:id="13" svg:x="-1.9685in" svg:y="-0.2681in"/><draw:glue-point draw:id="14" svg:x="-1.9685in" svg:y="-0.7157in"/><draw:glue-point draw:id="15" svg:x="-0.9843in" svg:y="-1.3421in"/><draw:path draw:style-name="gr153" draw:text-style-name="P88" svg:width="0.4874in" svg:height="0.361in" svg:x="5.4862in" svg:y="6.7642in" svg:viewBox="0 0 1239 918" svg:d="M1 918c103 0 1238-570 1238-744s-159-174-263-174c0 74-1013 372-975 918z"><text:p/></draw:path><draw:g draw:style-name="gr3"><draw:polygon draw:style-name="gr154" draw:text-style-name="P94" svg:width="0.5165in" svg:height="0.537in" svg:x="4.9398in" svg:y="6.5685in" svg:viewBox="0 0 1313 1365" draw:points="0,496 0,0 1313,869 1313,1365"><text:p/></draw:polygon><draw:polygon draw:style-name="gr155" draw:text-style-name="P95" svg:width="0.4429in" svg:height="0.4882in" svg:x="5.4567in" svg:y="6.6177in" svg:viewBox="0 0 1126 1241" draw:points="0,1241 0,744 1126,0 1126,496"><text:p/></draw:polygon><draw:polygon draw:style-name="gr156" draw:text-style-name="P96" svg:width="0.9598in" svg:height="0.6346in" svg:x="4.9398in" svg:y="6.2756in" svg:viewBox="0 0 2439 1613" draw:points="1313,1613 0,744 1126,0 2439,869"><text:p/></draw:polygon><draw:line draw:style-name="gr157" draw:text-style-name="P97" svg:x1="5.1169in" svg:y1="6.7248in" svg:x2="5.1169in" svg:y2="6.8421in"><text:p/></draw:line><draw:line draw:style-name="gr158" draw:text-style-name="P97" svg:x1="5.4425in" svg:y1="6.9752in" svg:x2="5.2059in" svg:y2="6.8189in"><text:p/></draw:line><draw:line draw:style-name="gr159" draw:text-style-name="P97" svg:x1="5.2043in" svg:y1="6.7835in" svg:x2="5.2043in" svg:y2="6.8224in"><text:p/></draw:line><draw:line draw:style-name="gr160" draw:text-style-name="P97" svg:x1="5.4409in" svg:y1="6.9402in" svg:x2="5.4409in" svg:y2="6.9791in"><text:p/></draw:line><draw:line draw:style-name="gr161" draw:text-style-name="P97" svg:x1="5.4409in" svg:y1="6.9398in" svg:x2="5.2043in" svg:y2="6.7835in"><text:p/></draw:line><draw:polygon draw:style-name="gr162" draw:text-style-name="P98" svg:width="0.0291in" svg:height="0.0583in" svg:x="5.1469in" svg:y="6.7445in" svg:viewBox="0 0 75 149" draw:points="0,99 0,0 75,50 75,149"><text:p/></draw:polygon><draw:line draw:style-name="gr163" draw:text-style-name="P97" svg:x1="5.0874in" svg:y1="6.7055in" svg:x2="5.0874in" svg:y2="6.8228in"><text:p/></draw:line><draw:line draw:style-name="gr164" draw:text-style-name="P97" svg:x1="5.0579in" svg:y1="6.6858in" svg:x2="5.0579in" svg:y2="6.8031in"><text:p/></draw:line><draw:line draw:style-name="gr165" draw:text-style-name="P97" svg:x1="5.0283in" svg:y1="6.6665in" svg:x2="5.0283in" svg:y2="6.7839in"><text:p/></draw:line><draw:line draw:style-name="gr166" draw:text-style-name="P97" svg:x1="4.9988in" svg:y1="6.6469in" svg:x2="4.9988in" svg:y2="6.7642in"><text:p/></draw:line><draw:line draw:style-name="gr167" draw:text-style-name="P97" svg:x1="4.9693in" svg:y1="6.6272in" svg:x2="4.9693in" svg:y2="6.7445in"><text:p/></draw:line><draw:polygon draw:style-name="gr168" draw:text-style-name="P94" svg:width="0.0291in" svg:height="0.2146in" svg:x="4.9102in" svg:y="6.5492in" svg:viewBox="0 0 75 546" draw:points="0,496 0,0 75,50 75,546"><text:p/></draw:polygon><draw:polygon draw:style-name="gr169" draw:text-style-name="P94" svg:width="0.0291in" svg:height="0.2146in" svg:x="5.4567in" svg:y="6.9106in" svg:viewBox="0 0 75 546" draw:points="0,496 0,0 75,50 75,546"><text:p/></draw:polygon><draw:polygon draw:style-name="gr170" draw:text-style-name="P92" svg:width="0.9894in" svg:height="0.8496in" svg:x="4.9102in" svg:y="6.2756in" svg:viewBox="0 0 2514 2159" draw:points="0,1191 0,695 75,744 1201,0 2514,869 2514,1365 1463,2060 1463,2159"><text:p/></draw:polygon></draw:g></draw:g><draw:g draw:style-name="gr3"><draw:custom-shape draw:style-name="gr171" draw:text-style-name="P99" svg:width="0.1441in" svg:height="0.2433in" svg:x="5.6193in" svg:y="6.8335i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172" draw:text-style-name="P100" svg:width="0.1441in" svg:height="0.0776in" svg:x="5.6193in" svg:y="6.8335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glue-point draw:id="4" svg:x="0.1008in" svg:y="-1.9846in"/><draw:glue-point draw:id="5" svg:x="0.7906in" svg:y="-1.6429in"/><draw:glue-point draw:id="6" svg:x="1.4803in" svg:y="-1.3177in"/><draw:glue-point draw:id="7" svg:x="1.4803in" svg:y="-0.1787in"/><draw:glue-point draw:id="8" svg:x="1.4803in" svg:y="0.9921in"/><draw:glue-point draw:id="9" svg:x="0.5835in" svg:y="1.3827in"/><draw:glue-point draw:id="10" svg:x="-0.5886in" svg:y="1.9358in"/><draw:glue-point draw:id="11" svg:x="-1.2783in" svg:y="1.6102in"/><draw:glue-point draw:id="12" svg:x="-1.9685in" svg:y="1.285in"/><draw:glue-point draw:id="13" svg:x="-1.9685in" svg:y="-0.9921in"/><draw:glue-point draw:id="14" svg:x="-0.9335in" svg:y="-1.4803in"/><draw:path draw:style-name="gr173" draw:text-style-name="P88" svg:width="0.3614in" svg:height="0.2323in" svg:x="5.1807in" svg:y="3.2713in" svg:viewBox="0 0 919 591" svg:d="M0 591c260 0 668-187 844-310s0-281-89-281z"><text:p/></draw:path><draw:g draw:style-name="gr3"><draw:polygon draw:style-name="gr174" draw:text-style-name="P94" svg:width="0.2094in" svg:height="0.576in" svg:x="4.9709in" svg:y="2.9276in" svg:viewBox="0 0 533 1464" draw:points="0,1126 0,0 533,338 533,1464"><text:p/></draw:polygon><draw:polygon draw:style-name="gr175" draw:text-style-name="P95" svg:width="0.2969in" svg:height="0.6311in" svg:x="5.1807in" svg:y="2.8724in" svg:viewBox="0 0 755 1604" draw:points="0,1604 0,478 755,0 755,1126"><text:p/></draw:polygon><draw:polygon draw:style-name="gr176" draw:text-style-name="P96" svg:width="0.5067in" svg:height="0.3209in" svg:x="4.9709in" svg:y="2.7394in" svg:viewBox="0 0 1288 816" draw:points="533,816 0,478 755,0 1288,338"><text:p/></draw:polygon><draw:polygon draw:style-name="gr177" draw:text-style-name="P92" svg:width="0.5067in" svg:height="0.7642in" svg:x="4.9709in" svg:y="2.7394in" svg:viewBox="0 0 1288 1942" draw:points="0,1604 0,478 755,0 1288,338 1288,1464 533,1942"><text:p/></draw:polygon><draw:line draw:style-name="gr178" draw:text-style-name="P97" svg:x1="5.1457in" svg:y1="3.3929in" svg:x2="5.0059in" svg:y2="3.3043in"><text:p/></draw:line><draw:line draw:style-name="gr179" draw:text-style-name="P97" svg:x1="5.1457in" svg:y1="3.4374in" svg:x2="5.0059in" svg:y2="3.3488in"><text:p/></draw:line><draw:line draw:style-name="gr180" draw:text-style-name="P97" svg:x1="5.1457in" svg:y1="3.4154in" svg:x2="5.0059in" svg:y2="3.3268in"><text:p/></draw:line><draw:polyline draw:style-name="gr181" draw:text-style-name="P97" svg:width="0.1744in" svg:height="0.1327in" svg:x="4.9882in" svg:y="2.9941in" svg:viewBox="0 0 444 338" draw:points="444,338 0,56 0,0"><text:p/></draw:polyline><draw:polyline draw:style-name="gr182" draw:text-style-name="P97" svg:width="0.1713in" svg:height="0.1331in" svg:x="4.9913in" svg:y="2.9937in" svg:viewBox="0 0 436 339" draw:points="436,339 436,283 0,0"><text:p/></draw:polyline><draw:polygon draw:style-name="gr183" draw:text-style-name="P98" svg:width="0.0201in" svg:height="0.0386in" svg:x="5.0531in" svg:y="3.2154in" svg:viewBox="0 0 52 99" draw:points="0,66 0,0 52,33 52,99"><text:p/></draw:polygon><draw:line draw:style-name="gr184" draw:text-style-name="P97" svg:x1="5.1457in" svg:y1="3.3709in" svg:x2="5.0059in" svg:y2="3.2823in"><text:p/></draw:line></draw:g></draw:g><draw:g draw:style-name="gr3"><draw:glue-point draw:id="4" svg:x="0.1008in" svg:y="-1.9846in"/><draw:glue-point draw:id="5" svg:x="0.7906in" svg:y="-1.6429in"/><draw:glue-point draw:id="6" svg:x="1.4803in" svg:y="-1.3177in"/><draw:glue-point draw:id="7" svg:x="1.4803in" svg:y="-0.1787in"/><draw:glue-point draw:id="8" svg:x="1.4803in" svg:y="0.9921in"/><draw:glue-point draw:id="9" svg:x="0.5835in" svg:y="1.3827in"/><draw:glue-point draw:id="10" svg:x="-0.5886in" svg:y="1.9358in"/><draw:glue-point draw:id="11" svg:x="-1.2783in" svg:y="1.6102in"/><draw:glue-point draw:id="12" svg:x="-1.9685in" svg:y="1.285in"/><draw:glue-point draw:id="13" svg:x="-1.9685in" svg:y="-0.9921in"/><draw:glue-point draw:id="14" svg:x="-0.9335in" svg:y="-1.4803in"/><draw:path draw:style-name="gr185" draw:text-style-name="P88" svg:width="0.3614in" svg:height="0.2323in" svg:x="5.5594in" svg:y="3.2819in" svg:viewBox="0 0 919 591" svg:d="M0 591c260 0 668-187 844-310s0-281-89-281z"><text:p/></draw:path><draw:g draw:style-name="gr3"><draw:polygon draw:style-name="gr186" draw:text-style-name="P94" svg:width="0.2094in" svg:height="0.576in" svg:x="5.3496in" svg:y="2.9382in" svg:viewBox="0 0 533 1464" draw:points="0,1126 0,0 533,338 533,1464"><text:p/></draw:polygon><draw:polygon draw:style-name="gr187" draw:text-style-name="P95" svg:width="0.2969in" svg:height="0.6311in" svg:x="5.5594in" svg:y="2.8831in" svg:viewBox="0 0 755 1604" draw:points="0,1604 0,478 755,0 755,1126"><text:p/></draw:polygon><draw:polygon draw:style-name="gr188" draw:text-style-name="P96" svg:width="0.5067in" svg:height="0.3209in" svg:x="5.3496in" svg:y="2.75in" svg:viewBox="0 0 1288 816" draw:points="533,816 0,478 755,0 1288,338"><text:p/></draw:polygon><draw:polygon draw:style-name="gr189" draw:text-style-name="P92" svg:width="0.5067in" svg:height="0.7642in" svg:x="5.3496in" svg:y="2.75in" svg:viewBox="0 0 1288 1942" draw:points="0,1604 0,478 755,0 1288,338 1288,1464 533,1942"><text:p/></draw:polygon><draw:line draw:style-name="gr190" draw:text-style-name="P97" svg:x1="5.5244in" svg:y1="3.4035in" svg:x2="5.3846in" svg:y2="3.315in"><text:p/></draw:line><draw:line draw:style-name="gr191" draw:text-style-name="P97" svg:x1="5.5244in" svg:y1="3.448in" svg:x2="5.3846in" svg:y2="3.3594in"><text:p/></draw:line><draw:line draw:style-name="gr192" draw:text-style-name="P97" svg:x1="5.5244in" svg:y1="3.426in" svg:x2="5.3846in" svg:y2="3.3374in"><text:p/></draw:line><draw:polyline draw:style-name="gr193" draw:text-style-name="P97" svg:width="0.1744in" svg:height="0.1327in" svg:x="5.3669in" svg:y="3.0047in" svg:viewBox="0 0 444 338" draw:points="444,338 0,56 0,0"><text:p/></draw:polyline><draw:polyline draw:style-name="gr194" draw:text-style-name="P97" svg:width="0.1713in" svg:height="0.1331in" svg:x="5.3701in" svg:y="3.0043in" svg:viewBox="0 0 436 339" draw:points="436,339 436,283 0,0"><text:p/></draw:polyline><draw:polygon draw:style-name="gr195" draw:text-style-name="P98" svg:width="0.0201in" svg:height="0.0386in" svg:x="5.4319in" svg:y="3.226in" svg:viewBox="0 0 52 99" draw:points="0,66 0,0 52,33 52,99"><text:p/></draw:polygon><draw:line draw:style-name="gr196" draw:text-style-name="P97" svg:x1="5.5244in" svg:y1="3.3815in" svg:x2="5.3846in" svg:y2="3.2929in"><text:p/></draw:line></draw:g></draw:g><draw:g draw:style-name="gr3"><draw:glue-point draw:id="4" svg:x="0.1008in" svg:y="-1.9846in"/><draw:glue-point draw:id="5" svg:x="0.7906in" svg:y="-1.6429in"/><draw:glue-point draw:id="6" svg:x="1.4803in" svg:y="-1.3177in"/><draw:glue-point draw:id="7" svg:x="1.4803in" svg:y="-0.1787in"/><draw:glue-point draw:id="8" svg:x="1.4803in" svg:y="0.9921in"/><draw:glue-point draw:id="9" svg:x="0.5835in" svg:y="1.3827in"/><draw:glue-point draw:id="10" svg:x="-0.5886in" svg:y="1.9358in"/><draw:glue-point draw:id="11" svg:x="-1.2783in" svg:y="1.6102in"/><draw:glue-point draw:id="12" svg:x="-1.9685in" svg:y="1.285in"/><draw:glue-point draw:id="13" svg:x="-1.9685in" svg:y="-0.9921in"/><draw:glue-point draw:id="14" svg:x="-0.9335in" svg:y="-1.4803in"/><draw:path draw:style-name="gr197" draw:text-style-name="P88" svg:width="0.3614in" svg:height="0.2323in" svg:x="5.9772in" svg:y="3.3213in" svg:viewBox="0 0 919 591" svg:d="M0 591c260 0 668-187 844-310s0-281-89-281z"><text:p/></draw:path><draw:g draw:style-name="gr3"><draw:polygon draw:style-name="gr198" draw:text-style-name="P94" svg:width="0.2094in" svg:height="0.576in" svg:x="5.7673in" svg:y="2.9776in" svg:viewBox="0 0 533 1464" draw:points="0,1126 0,0 533,338 533,1464"><text:p/></draw:polygon><draw:polygon draw:style-name="gr199" draw:text-style-name="P95" svg:width="0.2969in" svg:height="0.6311in" svg:x="5.9772in" svg:y="2.9224in" svg:viewBox="0 0 755 1604" draw:points="0,1604 0,478 755,0 755,1126"><text:p/></draw:polygon><draw:polygon draw:style-name="gr200" draw:text-style-name="P96" svg:width="0.5067in" svg:height="0.3209in" svg:x="5.7673in" svg:y="2.7894in" svg:viewBox="0 0 1288 816" draw:points="533,816 0,478 755,0 1288,338"><text:p/></draw:polygon><draw:polygon draw:style-name="gr201" draw:text-style-name="P92" svg:width="0.5067in" svg:height="0.7642in" svg:x="5.7673in" svg:y="2.7894in" svg:viewBox="0 0 1288 1942" draw:points="0,1604 0,478 755,0 1288,338 1288,1464 533,1942"><text:p/></draw:polygon><draw:line draw:style-name="gr202" draw:text-style-name="P97" svg:x1="5.9421in" svg:y1="3.4429in" svg:x2="5.8024in" svg:y2="3.3543in"><text:p/></draw:line><draw:line draw:style-name="gr203" draw:text-style-name="P97" svg:x1="5.9421in" svg:y1="3.4874in" svg:x2="5.8024in" svg:y2="3.3988in"><text:p/></draw:line><draw:line draw:style-name="gr204" draw:text-style-name="P97" svg:x1="5.9421in" svg:y1="3.4654in" svg:x2="5.8024in" svg:y2="3.3768in"><text:p/></draw:line><draw:polyline draw:style-name="gr205" draw:text-style-name="P97" svg:width="0.1744in" svg:height="0.1327in" svg:x="5.7846in" svg:y="3.0441in" svg:viewBox="0 0 444 338" draw:points="444,338 0,56 0,0"><text:p/></draw:polyline><draw:polyline draw:style-name="gr206" draw:text-style-name="P97" svg:width="0.1713in" svg:height="0.1331in" svg:x="5.7878in" svg:y="3.0437in" svg:viewBox="0 0 436 339" draw:points="436,339 436,283 0,0"><text:p/></draw:polyline><draw:polygon draw:style-name="gr207" draw:text-style-name="P98" svg:width="0.0201in" svg:height="0.0386in" svg:x="5.8496in" svg:y="3.2654in" svg:viewBox="0 0 52 99" draw:points="0,66 0,0 52,33 52,99"><text:p/></draw:polygon><draw:line draw:style-name="gr208" draw:text-style-name="P97" svg:x1="5.9421in" svg:y1="3.4209in" svg:x2="5.8024in" svg:y2="3.3323in"><text:p/></draw:line></draw:g></draw:g><draw:frame draw:style-name="gr209" draw:text-style-name="P103" svg:width="1.3067in" svg:height="0.3232in" svg:x="0.8465in" svg:y="1.1819in"><draw:text-box><text:p text:style-name="P102"><text:span text:style-name="T24">Cân bằng tải</text:span></text:p></draw:text-box></draw:frame><draw:frame draw:style-name="gr210" draw:text-style-name="P103" svg:width="1.828in" svg:height="0.3232in" svg:x="4.7791in" svg:y="1.2in"><draw:text-box><text:p text:style-name="P102"><text:span text:style-name="T24">Nhiều cân bằng tải</text:span></text:p></draw:text-box></draw:frame><draw:custom-shape draw:style-name="gr211" draw:text-style-name="P105" svg:width="1.0004in" svg:height="0.4504in" svg:x="3.1965in" svg:y="0.4138in"><text:p text:style-name="P104"><text:span text:style-name="T24">Mở rộng</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212" draw:text-style-name="P103" svg:width="1.8268in" svg:height="0.3232in" svg:x="0.4819in" svg:y="3.8in"><draw:text-box><text:p text:style-name="P102"><text:span text:style-name="T24">Máy chủ ứng dụng</text:span></text:p></draw:text-box></draw:frame><draw:frame draw:style-name="gr213" draw:text-style-name="P103" svg:width="0.8185in" svg:height="0.3232in" svg:x="5.1811in" svg:y="3.7217in"><draw:text-box><text:p text:style-name="P102"><text:span text:style-name="T24">Cluster</text:span></text:p></draw:text-box></draw:frame><draw:custom-shape draw:style-name="gr214" draw:text-style-name="P105" svg:width="1.0004in" svg:height="0.4504in" svg:x="3.25in" svg:y="3.0398in"><text:p text:style-name="P104"><text:span text:style-name="T24">Mở rộng</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15" draw:text-style-name="P105" svg:width="1.0004in" svg:height="0.4504in" svg:x="3.189in" svg:y="6.0909in"><text:p text:style-name="P104"><text:span text:style-name="T24">Mở rộng</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216" draw:text-style-name="P103" svg:width="0.8185in" svg:height="0.3232in" svg:x="5.05in" svg:y="7.35in"><draw:text-box><text:p text:style-name="P102"><text:span text:style-name="T24">Cluster</text:span></text:p></draw:text-box></draw:frame><draw:frame draw:style-name="gr217" draw:text-style-name="P103" svg:width="2.1516in" svg:height="0.3232in" svg:x="0.3382in" svg:y="7.45in"><draw:text-box><text:p text:style-name="P102"><text:span text:style-name="T24">Máy chủ cơ sở dữ liệu</text:span></text:p></draw:text-box></draw:frame></draw:g></text:p>
      <text:p text:style-name="P80"/>
      <text:list xml:id="list161102784682437" text:continue-numbering="true" text:style-name="L9">
        <text:list-item>
          <text:list>
            <text:list-item>
              <text:list>
                <text:list-item>
                  <text:list>
                    <text:list-item>
                      <text:list>
                        <text:list-item>
                          <text:p text:style-name="P73"><text:span text:style-name="T20">Các thành phần</text:span>: </text:p>
                        </text:list-item>
                      </text:list>
                    </text:list-item>
                  </text:list>
                </text:list-item>
              </text:list>
            </text:list-item>
          </text:list>
        </text:list-item>
      </text:list>
      <text:p text:style-name="P83">- <text:span text:style-name="T21">Tầng</text:span> cân bằng tải: <text:span text:style-name="T22">Phân phối tải đến nhiều máy chủ hoặc cụm máy chủ nhằm tăng khả năng đáp ứng, tránh tình trạng quá tải cho máy chủ. Tăng độ tin cậy và khả năng dự phòng.</text:span></text:p>
      <text:p text:style-name="P84">- Tầng máy chủ ứng dụng: <text:span text:style-name="T23">Gồm nhiều máy chủ hoặc nhiều cụm máy chủ lưu trữ và chạy ứng dụng (OpenCPS). Với khả năng có thể mở rộng hệ thống khi cần thiết, tầng này giúp cho ứng dụng luôn luôn trong trạng thái hoạt động và sẵn sàng phục vụ người dùng. </text:span></text:p>
      <text:p text:style-name="P85"><text:soft-page-break/>- Tầng máy chủ cơ sở dữ liệu: <text:span text:style-name="T23">Gồm nhiều máy chủ hoặc nhiều cụm máy chủ <text:s/>lưu trữ và chạy hệ quản trị cơ sở dữ liệu. Tầng này cung cấp khả năng sẵn sàng phục vụ cho tầng ứng dụng đối vơi việc truy cập cơ sở dữ liệu. Cung cấp tíng năng sao lưu – phục hồi khi gặp sự cố mất mát dữ liệu.</text:span></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draw:gradient draw:name="Light_20_Green_20_Axial_20_H" draw:display-name="Light Green Axial H" draw:style="axial" draw:start-color="#ebf7ec" draw:end-color="#c3e8c8" draw:start-intensity="100%" draw:end-intensity="100%" draw:angle="900" draw:border="0%"/>
    <draw:gradient draw:name="Light_20_Green_20_Linear_20_T" draw:display-name="Light Green Linear T" draw:style="linear" draw:start-color="#c3e8c8" draw:end-color="#ebf7ec" draw:start-intensity="100%" draw:end-intensity="100%" draw:angle="0" draw:border="10%"/>
    <draw:gradient draw:name="Light_20_Grey_20_Linear_20_L" draw:display-name="Light Grey Linear L" draw:style="linear" draw:start-color="#b3b3b3" draw:end-color="#e5e5e5" draw:start-intensity="100%" draw:end-intensity="100%" draw:angle="900" draw:border="10%"/>
    <draw:gradient draw:name="Light_20_Grey_20_Linear_20_T" draw:display-name="Light Grey Linear T" draw:style="linear" draw:start-color="#b3b3b3" draw:end-color="#e5e5e5" draw:start-intensity="100%" draw:end-intensity="100%" draw:angle="0" draw:border="10%"/>
    <draw:gradient draw:name="Light_20_Grey_20_Square_20_BR" draw:display-name="Light Grey Square BR" draw:style="square" draw:cx="30%" draw:cy="30%" draw:start-color="#b3b3b3" draw:end-color="#e5e5e5" draw:start-intensity="100%" draw:end-intensity="100%" draw:angle="0" draw:border="0%"/>
    <draw:gradient draw:name="VRT_20_Light_20_Linear_20_L" draw:display-name="VRT Light Linear L" draw:style="linear" draw:start-color="#0073bc" draw:end-color="#7fb9dd" draw:start-intensity="100%" draw:end-intensity="100%" draw:angle="900" draw:border="10%"/>
    <draw:gradient draw:name="VRT_20_Light_20_Linear_20_T" draw:display-name="VRT Light Linear T" draw:style="linear" draw:start-color="#0073bc" draw:end-color="#7fb9dd" draw:start-intensity="100%" draw:end-intensity="100%" draw:angle="0" draw:border="10%"/>
    <draw:gradient draw:name="VRT_20_Light_20_Square_20_BR" draw:display-name="VRT Light Square BR" draw:style="square" draw:cx="30%" draw:cy="30%" draw:start-color="#0073bc" draw:end-color="#7fb9dd" draw:start-intensity="100%" draw:end-intensity="100%" draw:angle="0" draw:border="0%"/>
    <draw:marker draw:name="Arrow" svg:viewBox="0 0 20 30" svg:d="M10 0l-10 30h20z"/>
    <draw:stroke-dash draw:name="Dashed_20__28_var_29__20_10" draw:display-name="Dashed (var) 10" draw:style="rect" draw:dots1="1" draw:dots1-length="0.0043in" draw:dots2="1" draw:dots2-length="0.0043in" draw:distance="0.0043in"/>
    <draw:stroke-dash draw:name="Dashed_20__28_var_29__20_100" draw:display-name="Dashed (var) 100" draw:style="rect" draw:dots1="1" draw:dots1-length="0.0043in" draw:dots2="1" draw:dots2-length="0.0043in" draw:distance="0.0043in"/>
    <draw:stroke-dash draw:name="Dashed_20__28_var_29__20_101" draw:display-name="Dashed (var) 101" draw:style="rect" draw:dots1="1" draw:dots1-length="0.0043in" draw:dots2="1" draw:dots2-length="0.0043in" draw:distance="0.0043in"/>
    <draw:stroke-dash draw:name="Dashed_20__28_var_29__20_102" draw:display-name="Dashed (var) 102" draw:style="rect" draw:dots1="1" draw:dots1-length="0.0043in" draw:dots2="1" draw:dots2-length="0.0043in" draw:distance="0.0043in"/>
    <draw:stroke-dash draw:name="Dashed_20__28_var_29__20_103" draw:display-name="Dashed (var) 103" draw:style="rect" draw:dots1="1" draw:dots1-length="0.0043in" draw:dots2="1" draw:dots2-length="0.0043in" draw:distance="0.0043in"/>
    <draw:stroke-dash draw:name="Dashed_20__28_var_29__20_104" draw:display-name="Dashed (var) 104" draw:style="rect" draw:dots1="1" draw:dots1-length="0.0043in" draw:dots2="1" draw:dots2-length="0.0043in" draw:distance="0.0043in"/>
    <draw:stroke-dash draw:name="Dashed_20__28_var_29__20_105" draw:display-name="Dashed (var) 105" draw:style="rect" draw:dots1="1" draw:dots1-length="0.0043in" draw:dots2="1" draw:dots2-length="0.0043in" draw:distance="0.0043in"/>
    <draw:stroke-dash draw:name="Dashed_20__28_var_29__20_106" draw:display-name="Dashed (var) 106" draw:style="rect" draw:dots1="1" draw:dots1-length="0.0043in" draw:dots2="1" draw:dots2-length="0.0043in" draw:distance="0.0043in"/>
    <draw:stroke-dash draw:name="Dashed_20__28_var_29__20_107" draw:display-name="Dashed (var) 107" draw:style="rect" draw:dots1="1" draw:dots1-length="0.0043in" draw:dots2="1" draw:dots2-length="0.0043in" draw:distance="0.0043in"/>
    <draw:stroke-dash draw:name="Dashed_20__28_var_29__20_108" draw:display-name="Dashed (var) 108" draw:style="rect" draw:dots1="1" draw:dots1-length="0.0043in" draw:dots2="1" draw:dots2-length="0.0043in" draw:distance="0.0043in"/>
    <draw:stroke-dash draw:name="Dashed_20__28_var_29__20_109" draw:display-name="Dashed (var) 109" draw:style="rect" draw:dots1="1" draw:dots1-length="0.0043in" draw:dots2="1" draw:dots2-length="0.0043in" draw:distance="0.0043in"/>
    <draw:stroke-dash draw:name="Dashed_20__28_var_29__20_11" draw:display-name="Dashed (var) 11" draw:style="rect" draw:dots1="1" draw:dots1-length="0.0043in" draw:dots2="1" draw:dots2-length="0.0043in" draw:distance="0.0043in"/>
    <draw:stroke-dash draw:name="Dashed_20__28_var_29__20_110" draw:display-name="Dashed (var) 110" draw:style="rect" draw:dots1="1" draw:dots1-length="0.0043in" draw:dots2="1" draw:dots2-length="0.0043in" draw:distance="0.0043in"/>
    <draw:stroke-dash draw:name="Dashed_20__28_var_29__20_111" draw:display-name="Dashed (var) 111" draw:style="rect" draw:dots1="1" draw:dots1-length="0.0043in" draw:dots2="1" draw:dots2-length="0.0043in" draw:distance="0.0043in"/>
    <draw:stroke-dash draw:name="Dashed_20__28_var_29__20_112" draw:display-name="Dashed (var) 112" draw:style="rect" draw:dots1="1" draw:dots1-length="0.0043in" draw:dots2="1" draw:dots2-length="0.0043in" draw:distance="0.0043in"/>
    <draw:stroke-dash draw:name="Dashed_20__28_var_29__20_113" draw:display-name="Dashed (var) 113" draw:style="rect" draw:dots1="1" draw:dots1-length="0.0043in" draw:dots2="1" draw:dots2-length="0.0043in" draw:distance="0.0043in"/>
    <draw:stroke-dash draw:name="Dashed_20__28_var_29__20_114" draw:display-name="Dashed (var) 114" draw:style="rect" draw:dots1="1" draw:dots1-length="0.0043in" draw:dots2="1" draw:dots2-length="0.0043in" draw:distance="0.0043in"/>
    <draw:stroke-dash draw:name="Dashed_20__28_var_29__20_115" draw:display-name="Dashed (var) 115" draw:style="rect" draw:dots1="1" draw:dots1-length="0.0043in" draw:dots2="1" draw:dots2-length="0.0043in" draw:distance="0.0043in"/>
    <draw:stroke-dash draw:name="Dashed_20__28_var_29__20_116" draw:display-name="Dashed (var) 116" draw:style="rect" draw:dots1="1" draw:dots1-length="0.0043in" draw:dots2="1" draw:dots2-length="0.0043in" draw:distance="0.0043in"/>
    <draw:stroke-dash draw:name="Dashed_20__28_var_29__20_117" draw:display-name="Dashed (var) 117" draw:style="rect" draw:dots1="1" draw:dots1-length="0.0043in" draw:dots2="1" draw:dots2-length="0.0043in" draw:distance="0.0043in"/>
    <draw:stroke-dash draw:name="Dashed_20__28_var_29__20_118" draw:display-name="Dashed (var) 118" draw:style="rect" draw:dots1="1" draw:dots1-length="0.0043in" draw:dots2="1" draw:dots2-length="0.0043in" draw:distance="0.0043in"/>
    <draw:stroke-dash draw:name="Dashed_20__28_var_29__20_119" draw:display-name="Dashed (var) 119" draw:style="rect" draw:dots1="1" draw:dots1-length="0.0043in" draw:dots2="1" draw:dots2-length="0.0043in" draw:distance="0.0043in"/>
    <draw:stroke-dash draw:name="Dashed_20__28_var_29__20_12" draw:display-name="Dashed (var) 12" draw:style="rect" draw:dots1="1" draw:dots1-length="0.0043in" draw:dots2="1" draw:dots2-length="0.0043in" draw:distance="0.0043in"/>
    <draw:stroke-dash draw:name="Dashed_20__28_var_29__20_120" draw:display-name="Dashed (var) 120" draw:style="rect" draw:dots1="1" draw:dots1-length="0.0043in" draw:dots2="1" draw:dots2-length="0.0043in" draw:distance="0.0043in"/>
    <draw:stroke-dash draw:name="Dashed_20__28_var_29__20_121" draw:display-name="Dashed (var) 121" draw:style="rect" draw:dots1="1" draw:dots1-length="0.0043in" draw:dots2="1" draw:dots2-length="0.0043in" draw:distance="0.0043in"/>
    <draw:stroke-dash draw:name="Dashed_20__28_var_29__20_122" draw:display-name="Dashed (var) 122" draw:style="rect" draw:dots1="1" draw:dots1-length="0.0043in" draw:dots2="1" draw:dots2-length="0.0043in" draw:distance="0.0043in"/>
    <draw:stroke-dash draw:name="Dashed_20__28_var_29__20_123" draw:display-name="Dashed (var) 123" draw:style="rect" draw:dots1="1" draw:dots1-length="0.0043in" draw:dots2="1" draw:dots2-length="0.0043in" draw:distance="0.0043in"/>
    <draw:stroke-dash draw:name="Dashed_20__28_var_29__20_124" draw:display-name="Dashed (var) 124" draw:style="rect" draw:dots1="1" draw:dots1-length="0.0043in" draw:dots2="1" draw:dots2-length="0.0043in" draw:distance="0.0043in"/>
    <draw:stroke-dash draw:name="Dashed_20__28_var_29__20_125" draw:display-name="Dashed (var) 125" draw:style="rect" draw:dots1="1" draw:dots1-length="0.0043in" draw:dots2="1" draw:dots2-length="0.0043in" draw:distance="0.0043in"/>
    <draw:stroke-dash draw:name="Dashed_20__28_var_29__20_126" draw:display-name="Dashed (var) 126" draw:style="rect" draw:dots1="1" draw:dots1-length="0.0043in" draw:dots2="1" draw:dots2-length="0.0043in" draw:distance="0.0043in"/>
    <draw:stroke-dash draw:name="Dashed_20__28_var_29__20_127" draw:display-name="Dashed (var) 127" draw:style="rect" draw:dots1="1" draw:dots1-length="0.0043in" draw:dots2="1" draw:dots2-length="0.0043in" draw:distance="0.0043in"/>
    <draw:stroke-dash draw:name="Dashed_20__28_var_29__20_128" draw:display-name="Dashed (var) 128" draw:style="rect" draw:dots1="1" draw:dots1-length="0.0043in" draw:dots2="1" draw:dots2-length="0.0043in" draw:distance="0.0043in"/>
    <draw:stroke-dash draw:name="Dashed_20__28_var_29__20_129" draw:display-name="Dashed (var) 129" draw:style="rect" draw:dots1="1" draw:dots1-length="0.0043in" draw:dots2="1" draw:dots2-length="0.0043in" draw:distance="0.0043in"/>
    <draw:stroke-dash draw:name="Dashed_20__28_var_29__20_13" draw:display-name="Dashed (var) 13" draw:style="rect" draw:dots1="1" draw:dots1-length="0.0043in" draw:dots2="1" draw:dots2-length="0.0043in" draw:distance="0.0043in"/>
    <draw:stroke-dash draw:name="Dashed_20__28_var_29__20_130" draw:display-name="Dashed (var) 130" draw:style="rect" draw:dots1="1" draw:dots1-length="0.0043in" draw:dots2="1" draw:dots2-length="0.0043in" draw:distance="0.0043in"/>
    <draw:stroke-dash draw:name="Dashed_20__28_var_29__20_131" draw:display-name="Dashed (var) 131" draw:style="rect" draw:dots1="1" draw:dots1-length="0.0043in" draw:dots2="1" draw:dots2-length="0.0043in" draw:distance="0.0043in"/>
    <draw:stroke-dash draw:name="Dashed_20__28_var_29__20_132" draw:display-name="Dashed (var) 132" draw:style="rect" draw:dots1="1" draw:dots1-length="0.0043in" draw:dots2="1" draw:dots2-length="0.0043in" draw:distance="0.0043in"/>
    <draw:stroke-dash draw:name="Dashed_20__28_var_29__20_133" draw:display-name="Dashed (var) 133" draw:style="rect" draw:dots1="1" draw:dots1-length="0.0043in" draw:dots2="1" draw:dots2-length="0.0043in" draw:distance="0.0043in"/>
    <draw:stroke-dash draw:name="Dashed_20__28_var_29__20_134" draw:display-name="Dashed (var) 134" draw:style="rect" draw:dots1="1" draw:dots1-length="0.0043in" draw:dots2="1" draw:dots2-length="0.0043in" draw:distance="0.0043in"/>
    <draw:stroke-dash draw:name="Dashed_20__28_var_29__20_135" draw:display-name="Dashed (var) 135" draw:style="rect" draw:dots1="1" draw:dots1-length="0.0043in" draw:dots2="1" draw:dots2-length="0.0043in" draw:distance="0.0043in"/>
    <draw:stroke-dash draw:name="Dashed_20__28_var_29__20_136" draw:display-name="Dashed (var) 136" draw:style="rect" draw:dots1="1" draw:dots1-length="0.0043in" draw:dots2="1" draw:dots2-length="0.0043in" draw:distance="0.0043in"/>
    <draw:stroke-dash draw:name="Dashed_20__28_var_29__20_137" draw:display-name="Dashed (var) 137" draw:style="rect" draw:dots1="1" draw:dots1-length="0.0043in" draw:dots2="1" draw:dots2-length="0.0043in" draw:distance="0.0043in"/>
    <draw:stroke-dash draw:name="Dashed_20__28_var_29__20_138" draw:display-name="Dashed (var) 138" draw:style="rect" draw:dots1="1" draw:dots1-length="0.0043in" draw:dots2="1" draw:dots2-length="0.0043in" draw:distance="0.0043in"/>
    <draw:stroke-dash draw:name="Dashed_20__28_var_29__20_139" draw:display-name="Dashed (var) 139" draw:style="rect" draw:dots1="1" draw:dots1-length="0.0043in" draw:dots2="1" draw:dots2-length="0.0043in" draw:distance="0.0043in"/>
    <draw:stroke-dash draw:name="Dashed_20__28_var_29__20_14" draw:display-name="Dashed (var) 14" draw:style="rect" draw:dots1="1" draw:dots1-length="0.0043in" draw:dots2="1" draw:dots2-length="0.0043in" draw:distance="0.0043in"/>
    <draw:stroke-dash draw:name="Dashed_20__28_var_29__20_140" draw:display-name="Dashed (var) 140" draw:style="rect" draw:dots1="1" draw:dots1-length="0.0043in" draw:dots2="1" draw:dots2-length="0.0043in" draw:distance="0.0043in"/>
    <draw:stroke-dash draw:name="Dashed_20__28_var_29__20_141" draw:display-name="Dashed (var) 141" draw:style="rect" draw:dots1="1" draw:dots1-length="0.0043in" draw:dots2="1" draw:dots2-length="0.0043in" draw:distance="0.0043in"/>
    <draw:stroke-dash draw:name="Dashed_20__28_var_29__20_142" draw:display-name="Dashed (var) 142" draw:style="rect" draw:dots1="1" draw:dots1-length="0.0043in" draw:dots2="1" draw:dots2-length="0.0043in" draw:distance="0.0043in"/>
    <draw:stroke-dash draw:name="Dashed_20__28_var_29__20_143" draw:display-name="Dashed (var) 143" draw:style="rect" draw:dots1="1" draw:dots1-length="0.0043in" draw:dots2="1" draw:dots2-length="0.0043in" draw:distance="0.0043in"/>
    <draw:stroke-dash draw:name="Dashed_20__28_var_29__20_144" draw:display-name="Dashed (var) 144" draw:style="rect" draw:dots1="1" draw:dots1-length="0.0043in" draw:dots2="1" draw:dots2-length="0.0043in" draw:distance="0.0043in"/>
    <draw:stroke-dash draw:name="Dashed_20__28_var_29__20_145" draw:display-name="Dashed (var) 145" draw:style="rect" draw:dots1="1" draw:dots1-length="0.0043in" draw:dots2="1" draw:dots2-length="0.0043in" draw:distance="0.0043in"/>
    <draw:stroke-dash draw:name="Dashed_20__28_var_29__20_146" draw:display-name="Dashed (var) 146" draw:style="rect" draw:dots1="1" draw:dots1-length="0.0043in" draw:dots2="1" draw:dots2-length="0.0043in" draw:distance="0.0043in"/>
    <draw:stroke-dash draw:name="Dashed_20__28_var_29__20_147" draw:display-name="Dashed (var) 147" draw:style="rect" draw:dots1="1" draw:dots1-length="0.0043in" draw:dots2="1" draw:dots2-length="0.0043in" draw:distance="0.0043in"/>
    <draw:stroke-dash draw:name="Dashed_20__28_var_29__20_148" draw:display-name="Dashed (var) 148" draw:style="rect" draw:dots1="1" draw:dots1-length="0.0043in" draw:dots2="1" draw:dots2-length="0.0043in" draw:distance="0.0043in"/>
    <draw:stroke-dash draw:name="Dashed_20__28_var_29__20_149" draw:display-name="Dashed (var) 149" draw:style="rect" draw:dots1="1" draw:dots1-length="0.0043in" draw:dots2="1" draw:dots2-length="0.0043in" draw:distance="0.0043in"/>
    <draw:stroke-dash draw:name="Dashed_20__28_var_29__20_15" draw:display-name="Dashed (var) 15" draw:style="rect" draw:dots1="1" draw:dots1-length="0.0043in" draw:dots2="1" draw:dots2-length="0.0043in" draw:distance="0.0043in"/>
    <draw:stroke-dash draw:name="Dashed_20__28_var_29__20_150" draw:display-name="Dashed (var) 150" draw:style="rect" draw:dots1="1" draw:dots1-length="0.0043in" draw:dots2="1" draw:dots2-length="0.0043in" draw:distance="0.0043in"/>
    <draw:stroke-dash draw:name="Dashed_20__28_var_29__20_151" draw:display-name="Dashed (var) 151" draw:style="rect" draw:dots1="1" draw:dots1-length="0.0043in" draw:dots2="1" draw:dots2-length="0.0043in" draw:distance="0.0043in"/>
    <draw:stroke-dash draw:name="Dashed_20__28_var_29__20_152" draw:display-name="Dashed (var) 152" draw:style="rect" draw:dots1="1" draw:dots1-length="0.0043in" draw:dots2="1" draw:dots2-length="0.0043in" draw:distance="0.0043in"/>
    <draw:stroke-dash draw:name="Dashed_20__28_var_29__20_153" draw:display-name="Dashed (var) 153" draw:style="rect" draw:dots1="1" draw:dots1-length="0.0043in" draw:dots2="1" draw:dots2-length="0.0043in" draw:distance="0.0043in"/>
    <draw:stroke-dash draw:name="Dashed_20__28_var_29__20_154" draw:display-name="Dashed (var) 154" draw:style="rect" draw:dots1="1" draw:dots1-length="0.0043in" draw:dots2="1" draw:dots2-length="0.0043in" draw:distance="0.0043in"/>
    <draw:stroke-dash draw:name="Dashed_20__28_var_29__20_155" draw:display-name="Dashed (var) 155" draw:style="rect" draw:dots1="1" draw:dots1-length="0.0043in" draw:dots2="1" draw:dots2-length="0.0043in" draw:distance="0.0043in"/>
    <draw:stroke-dash draw:name="Dashed_20__28_var_29__20_156" draw:display-name="Dashed (var) 156" draw:style="rect" draw:dots1="1" draw:dots1-length="0.0043in" draw:dots2="1" draw:dots2-length="0.0043in" draw:distance="0.0043in"/>
    <draw:stroke-dash draw:name="Dashed_20__28_var_29__20_157" draw:display-name="Dashed (var) 157" draw:style="rect" draw:dots1="1" draw:dots1-length="0.0043in" draw:dots2="1" draw:dots2-length="0.0043in" draw:distance="0.0043in"/>
    <draw:stroke-dash draw:name="Dashed_20__28_var_29__20_158" draw:display-name="Dashed (var) 158" draw:style="rect" draw:dots1="1" draw:dots1-length="0.0043in" draw:dots2="1" draw:dots2-length="0.0043in" draw:distance="0.0043in"/>
    <draw:stroke-dash draw:name="Dashed_20__28_var_29__20_159" draw:display-name="Dashed (var) 159" draw:style="rect" draw:dots1="1" draw:dots1-length="0.0043in" draw:dots2="1" draw:dots2-length="0.0043in" draw:distance="0.0043in"/>
    <draw:stroke-dash draw:name="Dashed_20__28_var_29__20_16" draw:display-name="Dashed (var) 16" draw:style="rect" draw:dots1="1" draw:dots1-length="0.0043in" draw:dots2="1" draw:dots2-length="0.0043in" draw:distance="0.0043in"/>
    <draw:stroke-dash draw:name="Dashed_20__28_var_29__20_160" draw:display-name="Dashed (var) 160" draw:style="rect" draw:dots1="1" draw:dots1-length="0.0043in" draw:dots2="1" draw:dots2-length="0.0043in" draw:distance="0.0043in"/>
    <draw:stroke-dash draw:name="Dashed_20__28_var_29__20_161" draw:display-name="Dashed (var) 161" draw:style="rect" draw:dots1="1" draw:dots1-length="0.0043in" draw:dots2="1" draw:dots2-length="0.0043in" draw:distance="0.0043in"/>
    <draw:stroke-dash draw:name="Dashed_20__28_var_29__20_162" draw:display-name="Dashed (var) 162" draw:style="rect" draw:dots1="1" draw:dots1-length="0.0043in" draw:dots2="1" draw:dots2-length="0.0043in" draw:distance="0.0043in"/>
    <draw:stroke-dash draw:name="Dashed_20__28_var_29__20_163" draw:display-name="Dashed (var) 163" draw:style="rect" draw:dots1="1" draw:dots1-length="0.0043in" draw:dots2="1" draw:dots2-length="0.0043in" draw:distance="0.0043in"/>
    <draw:stroke-dash draw:name="Dashed_20__28_var_29__20_164" draw:display-name="Dashed (var) 164" draw:style="rect" draw:dots1="1" draw:dots1-length="0.0043in" draw:dots2="1" draw:dots2-length="0.0043in" draw:distance="0.0043in"/>
    <draw:stroke-dash draw:name="Dashed_20__28_var_29__20_165" draw:display-name="Dashed (var) 165" draw:style="rect" draw:dots1="1" draw:dots1-length="0.0043in" draw:dots2="1" draw:dots2-length="0.0043in" draw:distance="0.0043in"/>
    <draw:stroke-dash draw:name="Dashed_20__28_var_29__20_166" draw:display-name="Dashed (var) 166" draw:style="rect" draw:dots1="1" draw:dots1-length="0.0043in" draw:dots2="1" draw:dots2-length="0.0043in" draw:distance="0.0043in"/>
    <draw:stroke-dash draw:name="Dashed_20__28_var_29__20_167" draw:display-name="Dashed (var) 167" draw:style="rect" draw:dots1="1" draw:dots1-length="0.0043in" draw:dots2="1" draw:dots2-length="0.0043in" draw:distance="0.0043in"/>
    <draw:stroke-dash draw:name="Dashed_20__28_var_29__20_168" draw:display-name="Dashed (var) 168" draw:style="rect" draw:dots1="1" draw:dots1-length="0.0043in" draw:dots2="1" draw:dots2-length="0.0043in" draw:distance="0.0043in"/>
    <draw:stroke-dash draw:name="Dashed_20__28_var_29__20_169" draw:display-name="Dashed (var) 169" draw:style="rect" draw:dots1="1" draw:dots1-length="0.0043in" draw:dots2="1" draw:dots2-length="0.0043in" draw:distance="0.0043in"/>
    <draw:stroke-dash draw:name="Dashed_20__28_var_29__20_17" draw:display-name="Dashed (var) 17" draw:style="rect" draw:dots1="1" draw:dots1-length="0.0043in" draw:dots2="1" draw:dots2-length="0.0043in" draw:distance="0.0043in"/>
    <draw:stroke-dash draw:name="Dashed_20__28_var_29__20_170" draw:display-name="Dashed (var) 170" draw:style="rect" draw:dots1="1" draw:dots1-length="0.0043in" draw:dots2="1" draw:dots2-length="0.0043in" draw:distance="0.0043in"/>
    <draw:stroke-dash draw:name="Dashed_20__28_var_29__20_171" draw:display-name="Dashed (var) 171" draw:style="rect" draw:dots1="1" draw:dots1-length="0.0043in" draw:dots2="1" draw:dots2-length="0.0043in" draw:distance="0.0043in"/>
    <draw:stroke-dash draw:name="Dashed_20__28_var_29__20_172" draw:display-name="Dashed (var) 172" draw:style="rect" draw:dots1="1" draw:dots1-length="0.0043in" draw:dots2="1" draw:dots2-length="0.0043in" draw:distance="0.0043in"/>
    <draw:stroke-dash draw:name="Dashed_20__28_var_29__20_173" draw:display-name="Dashed (var) 173" draw:style="rect" draw:dots1="1" draw:dots1-length="0.0043in" draw:dots2="1" draw:dots2-length="0.0043in" draw:distance="0.0043in"/>
    <draw:stroke-dash draw:name="Dashed_20__28_var_29__20_174" draw:display-name="Dashed (var) 174" draw:style="rect" draw:dots1="1" draw:dots1-length="0.0043in" draw:dots2="1" draw:dots2-length="0.0043in" draw:distance="0.0043in"/>
    <draw:stroke-dash draw:name="Dashed_20__28_var_29__20_175" draw:display-name="Dashed (var) 175" draw:style="rect" draw:dots1="1" draw:dots1-length="0.0043in" draw:dots2="1" draw:dots2-length="0.0043in" draw:distance="0.0043in"/>
    <draw:stroke-dash draw:name="Dashed_20__28_var_29__20_176" draw:display-name="Dashed (var) 176" draw:style="rect" draw:dots1="1" draw:dots1-length="0.0043in" draw:dots2="1" draw:dots2-length="0.0043in" draw:distance="0.0043in"/>
    <draw:stroke-dash draw:name="Dashed_20__28_var_29__20_177" draw:display-name="Dashed (var) 177" draw:style="rect" draw:dots1="1" draw:dots1-length="0.0043in" draw:dots2="1" draw:dots2-length="0.0043in" draw:distance="0.0043in"/>
    <draw:stroke-dash draw:name="Dashed_20__28_var_29__20_178" draw:display-name="Dashed (var) 178" draw:style="rect" draw:dots1="1" draw:dots1-length="0.0043in" draw:dots2="1" draw:dots2-length="0.0043in" draw:distance="0.0043in"/>
    <draw:stroke-dash draw:name="Dashed_20__28_var_29__20_18" draw:display-name="Dashed (var) 18" draw:style="rect" draw:dots1="1" draw:dots1-length="0.0043in" draw:dots2="1" draw:dots2-length="0.0043in" draw:distance="0.0043in"/>
    <draw:stroke-dash draw:name="Dashed_20__28_var_29__20_19" draw:display-name="Dashed (var) 19" draw:style="rect" draw:dots1="1" draw:dots1-length="0.0043in" draw:dots2="1" draw:dots2-length="0.0043in" draw:distance="0.0043in"/>
    <draw:stroke-dash draw:name="Dashed_20__28_var_29__20_2" draw:display-name="Dashed (var) 2" draw:style="rect" draw:dots1="1" draw:dots1-length="0.0043in" draw:dots2="1" draw:dots2-length="0.0043in" draw:distance="0.0043in"/>
    <draw:stroke-dash draw:name="Dashed_20__28_var_29__20_20" draw:display-name="Dashed (var) 20" draw:style="rect" draw:dots1="1" draw:dots1-length="0.0043in" draw:dots2="1" draw:dots2-length="0.0043in" draw:distance="0.0043in"/>
    <draw:stroke-dash draw:name="Dashed_20__28_var_29__20_21" draw:display-name="Dashed (var) 21" draw:style="rect" draw:dots1="1" draw:dots1-length="0.0043in" draw:dots2="1" draw:dots2-length="0.0043in" draw:distance="0.0043in"/>
    <draw:stroke-dash draw:name="Dashed_20__28_var_29__20_22" draw:display-name="Dashed (var) 22" draw:style="rect" draw:dots1="1" draw:dots1-length="0.0043in" draw:dots2="1" draw:dots2-length="0.0043in" draw:distance="0.0043in"/>
    <draw:stroke-dash draw:name="Dashed_20__28_var_29__20_23" draw:display-name="Dashed (var) 23" draw:style="rect" draw:dots1="1" draw:dots1-length="0.0043in" draw:dots2="1" draw:dots2-length="0.0043in" draw:distance="0.0043in"/>
    <draw:stroke-dash draw:name="Dashed_20__28_var_29__20_24" draw:display-name="Dashed (var) 24" draw:style="rect" draw:dots1="1" draw:dots1-length="0.0043in" draw:dots2="1" draw:dots2-length="0.0043in" draw:distance="0.0043in"/>
    <draw:stroke-dash draw:name="Dashed_20__28_var_29__20_25" draw:display-name="Dashed (var) 25" draw:style="rect" draw:dots1="1" draw:dots1-length="0.0043in" draw:dots2="1" draw:dots2-length="0.0043in" draw:distance="0.0043in"/>
    <draw:stroke-dash draw:name="Dashed_20__28_var_29__20_26" draw:display-name="Dashed (var) 26" draw:style="rect" draw:dots1="1" draw:dots1-length="0.0043in" draw:dots2="1" draw:dots2-length="0.0043in" draw:distance="0.0043in"/>
    <draw:stroke-dash draw:name="Dashed_20__28_var_29__20_27" draw:display-name="Dashed (var) 27" draw:style="rect" draw:dots1="1" draw:dots1-length="0.0043in" draw:dots2="1" draw:dots2-length="0.0043in" draw:distance="0.0043in"/>
    <draw:stroke-dash draw:name="Dashed_20__28_var_29__20_28" draw:display-name="Dashed (var) 28" draw:style="rect" draw:dots1="1" draw:dots1-length="0.0043in" draw:dots2="1" draw:dots2-length="0.0043in" draw:distance="0.0043in"/>
    <draw:stroke-dash draw:name="Dashed_20__28_var_29__20_29" draw:display-name="Dashed (var) 29" draw:style="rect" draw:dots1="1" draw:dots1-length="0.0043in" draw:dots2="1" draw:dots2-length="0.0043in" draw:distance="0.0043in"/>
    <draw:stroke-dash draw:name="Dashed_20__28_var_29__20_30" draw:display-name="Dashed (var) 30" draw:style="rect" draw:dots1="1" draw:dots1-length="0.0043in" draw:dots2="1" draw:dots2-length="0.0043in" draw:distance="0.0043in"/>
    <draw:stroke-dash draw:name="Dashed_20__28_var_29__20_31" draw:display-name="Dashed (var) 31" draw:style="rect" draw:dots1="1" draw:dots1-length="0.0043in" draw:dots2="1" draw:dots2-length="0.0043in" draw:distance="0.0043in"/>
    <draw:stroke-dash draw:name="Dashed_20__28_var_29__20_32" draw:display-name="Dashed (var) 32" draw:style="rect" draw:dots1="1" draw:dots1-length="0.0043in" draw:dots2="1" draw:dots2-length="0.0043in" draw:distance="0.0043in"/>
    <draw:stroke-dash draw:name="Dashed_20__28_var_29__20_33" draw:display-name="Dashed (var) 33" draw:style="rect" draw:dots1="1" draw:dots1-length="0.0043in" draw:dots2="1" draw:dots2-length="0.0043in" draw:distance="0.0043in"/>
    <draw:stroke-dash draw:name="Dashed_20__28_var_29__20_34" draw:display-name="Dashed (var) 34" draw:style="rect" draw:dots1="1" draw:dots1-length="0.0043in" draw:dots2="1" draw:dots2-length="0.0043in" draw:distance="0.0043in"/>
    <draw:stroke-dash draw:name="Dashed_20__28_var_29__20_35" draw:display-name="Dashed (var) 35" draw:style="rect" draw:dots1="1" draw:dots1-length="0.0043in" draw:dots2="1" draw:dots2-length="0.0043in" draw:distance="0.0043in"/>
    <draw:stroke-dash draw:name="Dashed_20__28_var_29__20_36" draw:display-name="Dashed (var) 36" draw:style="rect" draw:dots1="1" draw:dots1-length="0.0043in" draw:dots2="1" draw:dots2-length="0.0043in" draw:distance="0.0043in"/>
    <draw:stroke-dash draw:name="Dashed_20__28_var_29__20_37" draw:display-name="Dashed (var) 37" draw:style="rect" draw:dots1="1" draw:dots1-length="0.0043in" draw:dots2="1" draw:dots2-length="0.0043in" draw:distance="0.0043in"/>
    <draw:stroke-dash draw:name="Dashed_20__28_var_29__20_38" draw:display-name="Dashed (var) 38" draw:style="rect" draw:dots1="1" draw:dots1-length="0.0043in" draw:dots2="1" draw:dots2-length="0.0043in" draw:distance="0.0043in"/>
    <draw:stroke-dash draw:name="Dashed_20__28_var_29__20_39" draw:display-name="Dashed (var) 39" draw:style="rect" draw:dots1="1" draw:dots1-length="0.0043in" draw:dots2="1" draw:dots2-length="0.0043in" draw:distance="0.0043in"/>
    <draw:stroke-dash draw:name="Dashed_20__28_var_29__20_4" draw:display-name="Dashed (var) 4" draw:style="rect" draw:dots1="1" draw:dots1-length="0.0043in" draw:dots2="1" draw:dots2-length="0.0043in" draw:distance="0.0043in"/>
    <draw:stroke-dash draw:name="Dashed_20__28_var_29__20_40" draw:display-name="Dashed (var) 40" draw:style="rect" draw:dots1="1" draw:dots1-length="0.0043in" draw:dots2="1" draw:dots2-length="0.0043in" draw:distance="0.0043in"/>
    <draw:stroke-dash draw:name="Dashed_20__28_var_29__20_41" draw:display-name="Dashed (var) 41" draw:style="rect" draw:dots1="1" draw:dots1-length="0.0043in" draw:dots2="1" draw:dots2-length="0.0043in" draw:distance="0.0043in"/>
    <draw:stroke-dash draw:name="Dashed_20__28_var_29__20_42" draw:display-name="Dashed (var) 42" draw:style="rect" draw:dots1="1" draw:dots1-length="0.0043in" draw:dots2="1" draw:dots2-length="0.0043in" draw:distance="0.0043in"/>
    <draw:stroke-dash draw:name="Dashed_20__28_var_29__20_43" draw:display-name="Dashed (var) 43" draw:style="rect" draw:dots1="1" draw:dots1-length="0.0043in" draw:dots2="1" draw:dots2-length="0.0043in" draw:distance="0.0043in"/>
    <draw:stroke-dash draw:name="Dashed_20__28_var_29__20_44" draw:display-name="Dashed (var) 44" draw:style="rect" draw:dots1="1" draw:dots1-length="0.0043in" draw:dots2="1" draw:dots2-length="0.0043in" draw:distance="0.0043in"/>
    <draw:stroke-dash draw:name="Dashed_20__28_var_29__20_45" draw:display-name="Dashed (var) 45" draw:style="rect" draw:dots1="1" draw:dots1-length="0.0043in" draw:dots2="1" draw:dots2-length="0.0043in" draw:distance="0.0043in"/>
    <draw:stroke-dash draw:name="Dashed_20__28_var_29__20_46" draw:display-name="Dashed (var) 46" draw:style="rect" draw:dots1="1" draw:dots1-length="0.0043in" draw:dots2="1" draw:dots2-length="0.0043in" draw:distance="0.0043in"/>
    <draw:stroke-dash draw:name="Dashed_20__28_var_29__20_47" draw:display-name="Dashed (var) 47" draw:style="rect" draw:dots1="1" draw:dots1-length="0.0043in" draw:dots2="1" draw:dots2-length="0.0043in" draw:distance="0.0043in"/>
    <draw:stroke-dash draw:name="Dashed_20__28_var_29__20_48" draw:display-name="Dashed (var) 48" draw:style="rect" draw:dots1="1" draw:dots1-length="0.0043in" draw:dots2="1" draw:dots2-length="0.0043in" draw:distance="0.0043in"/>
    <draw:stroke-dash draw:name="Dashed_20__28_var_29__20_49" draw:display-name="Dashed (var) 49" draw:style="rect" draw:dots1="1" draw:dots1-length="0.0043in" draw:dots2="1" draw:dots2-length="0.0043in" draw:distance="0.0043in"/>
    <draw:stroke-dash draw:name="Dashed_20__28_var_29__20_5" draw:display-name="Dashed (var) 5" draw:style="rect" draw:dots1="1" draw:dots1-length="0.0043in" draw:dots2="1" draw:dots2-length="0.0043in" draw:distance="0.0043in"/>
    <draw:stroke-dash draw:name="Dashed_20__28_var_29__20_50" draw:display-name="Dashed (var) 50" draw:style="rect" draw:dots1="1" draw:dots1-length="0.0043in" draw:dots2="1" draw:dots2-length="0.0043in" draw:distance="0.0043in"/>
    <draw:stroke-dash draw:name="Dashed_20__28_var_29__20_51" draw:display-name="Dashed (var) 51" draw:style="rect" draw:dots1="1" draw:dots1-length="0.0043in" draw:dots2="1" draw:dots2-length="0.0043in" draw:distance="0.0043in"/>
    <draw:stroke-dash draw:name="Dashed_20__28_var_29__20_52" draw:display-name="Dashed (var) 52" draw:style="rect" draw:dots1="1" draw:dots1-length="0.0043in" draw:dots2="1" draw:dots2-length="0.0043in" draw:distance="0.0043in"/>
    <draw:stroke-dash draw:name="Dashed_20__28_var_29__20_53" draw:display-name="Dashed (var) 53" draw:style="rect" draw:dots1="1" draw:dots1-length="0.0043in" draw:dots2="1" draw:dots2-length="0.0043in" draw:distance="0.0043in"/>
    <draw:stroke-dash draw:name="Dashed_20__28_var_29__20_54" draw:display-name="Dashed (var) 54" draw:style="rect" draw:dots1="1" draw:dots1-length="0.0043in" draw:dots2="1" draw:dots2-length="0.0043in" draw:distance="0.0043in"/>
    <draw:stroke-dash draw:name="Dashed_20__28_var_29__20_55" draw:display-name="Dashed (var) 55" draw:style="rect" draw:dots1="1" draw:dots1-length="0.0043in" draw:dots2="1" draw:dots2-length="0.0043in" draw:distance="0.0043in"/>
    <draw:stroke-dash draw:name="Dashed_20__28_var_29__20_56" draw:display-name="Dashed (var) 56" draw:style="rect" draw:dots1="1" draw:dots1-length="0.0043in" draw:dots2="1" draw:dots2-length="0.0043in" draw:distance="0.0043in"/>
    <draw:stroke-dash draw:name="Dashed_20__28_var_29__20_57" draw:display-name="Dashed (var) 57" draw:style="rect" draw:dots1="1" draw:dots1-length="0.0043in" draw:dots2="1" draw:dots2-length="0.0043in" draw:distance="0.0043in"/>
    <draw:stroke-dash draw:name="Dashed_20__28_var_29__20_58" draw:display-name="Dashed (var) 58" draw:style="rect" draw:dots1="1" draw:dots1-length="0.0043in" draw:dots2="1" draw:dots2-length="0.0043in" draw:distance="0.0043in"/>
    <draw:stroke-dash draw:name="Dashed_20__28_var_29__20_59" draw:display-name="Dashed (var) 59" draw:style="rect" draw:dots1="1" draw:dots1-length="0.0043in" draw:dots2="1" draw:dots2-length="0.0043in" draw:distance="0.0043in"/>
    <draw:stroke-dash draw:name="Dashed_20__28_var_29__20_6" draw:display-name="Dashed (var) 6" draw:style="rect" draw:dots1="1" draw:dots1-length="0.0043in" draw:dots2="1" draw:dots2-length="0.0043in" draw:distance="0.0043in"/>
    <draw:stroke-dash draw:name="Dashed_20__28_var_29__20_60" draw:display-name="Dashed (var) 60" draw:style="rect" draw:dots1="1" draw:dots1-length="0.0043in" draw:dots2="1" draw:dots2-length="0.0043in" draw:distance="0.0043in"/>
    <draw:stroke-dash draw:name="Dashed_20__28_var_29__20_61" draw:display-name="Dashed (var) 61" draw:style="rect" draw:dots1="1" draw:dots1-length="0.0043in" draw:dots2="1" draw:dots2-length="0.0043in" draw:distance="0.0043in"/>
    <draw:stroke-dash draw:name="Dashed_20__28_var_29__20_62" draw:display-name="Dashed (var) 62" draw:style="rect" draw:dots1="1" draw:dots1-length="0.0043in" draw:dots2="1" draw:dots2-length="0.0043in" draw:distance="0.0043in"/>
    <draw:stroke-dash draw:name="Dashed_20__28_var_29__20_63" draw:display-name="Dashed (var) 63" draw:style="rect" draw:dots1="1" draw:dots1-length="0.0043in" draw:dots2="1" draw:dots2-length="0.0043in" draw:distance="0.0043in"/>
    <draw:stroke-dash draw:name="Dashed_20__28_var_29__20_64" draw:display-name="Dashed (var) 64" draw:style="rect" draw:dots1="1" draw:dots1-length="0.0043in" draw:dots2="1" draw:dots2-length="0.0043in" draw:distance="0.0043in"/>
    <draw:stroke-dash draw:name="Dashed_20__28_var_29__20_65" draw:display-name="Dashed (var) 65" draw:style="rect" draw:dots1="1" draw:dots1-length="0.0043in" draw:dots2="1" draw:dots2-length="0.0043in" draw:distance="0.0043in"/>
    <draw:stroke-dash draw:name="Dashed_20__28_var_29__20_66" draw:display-name="Dashed (var) 66" draw:style="rect" draw:dots1="1" draw:dots1-length="0.0043in" draw:dots2="1" draw:dots2-length="0.0043in" draw:distance="0.0043in"/>
    <draw:stroke-dash draw:name="Dashed_20__28_var_29__20_67" draw:display-name="Dashed (var) 67" draw:style="rect" draw:dots1="1" draw:dots1-length="0.0043in" draw:dots2="1" draw:dots2-length="0.0043in" draw:distance="0.0043in"/>
    <draw:stroke-dash draw:name="Dashed_20__28_var_29__20_68" draw:display-name="Dashed (var) 68" draw:style="rect" draw:dots1="1" draw:dots1-length="0.0043in" draw:dots2="1" draw:dots2-length="0.0043in" draw:distance="0.0043in"/>
    <draw:stroke-dash draw:name="Dashed_20__28_var_29__20_69" draw:display-name="Dashed (var) 69" draw:style="rect" draw:dots1="1" draw:dots1-length="0.0043in" draw:dots2="1" draw:dots2-length="0.0043in" draw:distance="0.0043in"/>
    <draw:stroke-dash draw:name="Dashed_20__28_var_29__20_7" draw:display-name="Dashed (var) 7" draw:style="rect" draw:dots1="1" draw:dots1-length="0.0043in" draw:dots2="1" draw:dots2-length="0.0043in" draw:distance="0.0043in"/>
    <draw:stroke-dash draw:name="Dashed_20__28_var_29__20_70" draw:display-name="Dashed (var) 70" draw:style="rect" draw:dots1="1" draw:dots1-length="0.0043in" draw:dots2="1" draw:dots2-length="0.0043in" draw:distance="0.0043in"/>
    <draw:stroke-dash draw:name="Dashed_20__28_var_29__20_71" draw:display-name="Dashed (var) 71" draw:style="rect" draw:dots1="1" draw:dots1-length="0.0043in" draw:dots2="1" draw:dots2-length="0.0043in" draw:distance="0.0043in"/>
    <draw:stroke-dash draw:name="Dashed_20__28_var_29__20_72" draw:display-name="Dashed (var) 72" draw:style="rect" draw:dots1="1" draw:dots1-length="0.0043in" draw:dots2="1" draw:dots2-length="0.0043in" draw:distance="0.0043in"/>
    <draw:stroke-dash draw:name="Dashed_20__28_var_29__20_73" draw:display-name="Dashed (var) 73" draw:style="rect" draw:dots1="1" draw:dots1-length="0.0043in" draw:dots2="1" draw:dots2-length="0.0043in" draw:distance="0.0043in"/>
    <draw:stroke-dash draw:name="Dashed_20__28_var_29__20_74" draw:display-name="Dashed (var) 74" draw:style="rect" draw:dots1="1" draw:dots1-length="0.0043in" draw:dots2="1" draw:dots2-length="0.0043in" draw:distance="0.0043in"/>
    <draw:stroke-dash draw:name="Dashed_20__28_var_29__20_75" draw:display-name="Dashed (var) 75" draw:style="rect" draw:dots1="1" draw:dots1-length="0.0043in" draw:dots2="1" draw:dots2-length="0.0043in" draw:distance="0.0043in"/>
    <draw:stroke-dash draw:name="Dashed_20__28_var_29__20_76" draw:display-name="Dashed (var) 76" draw:style="rect" draw:dots1="1" draw:dots1-length="0.0043in" draw:dots2="1" draw:dots2-length="0.0043in" draw:distance="0.0043in"/>
    <draw:stroke-dash draw:name="Dashed_20__28_var_29__20_77" draw:display-name="Dashed (var) 77" draw:style="rect" draw:dots1="1" draw:dots1-length="0.0043in" draw:dots2="1" draw:dots2-length="0.0043in" draw:distance="0.0043in"/>
    <draw:stroke-dash draw:name="Dashed_20__28_var_29__20_78" draw:display-name="Dashed (var) 78" draw:style="rect" draw:dots1="1" draw:dots1-length="0.0043in" draw:dots2="1" draw:dots2-length="0.0043in" draw:distance="0.0043in"/>
    <draw:stroke-dash draw:name="Dashed_20__28_var_29__20_79" draw:display-name="Dashed (var) 79" draw:style="rect" draw:dots1="1" draw:dots1-length="0.0043in" draw:dots2="1" draw:dots2-length="0.0043in" draw:distance="0.0043in"/>
    <draw:stroke-dash draw:name="Dashed_20__28_var_29__20_8" draw:display-name="Dashed (var) 8" draw:style="rect" draw:dots1="1" draw:dots1-length="0.0043in" draw:dots2="1" draw:dots2-length="0.0043in" draw:distance="0.0043in"/>
    <draw:stroke-dash draw:name="Dashed_20__28_var_29__20_80" draw:display-name="Dashed (var) 80" draw:style="rect" draw:dots1="1" draw:dots1-length="0.0043in" draw:dots2="1" draw:dots2-length="0.0043in" draw:distance="0.0043in"/>
    <draw:stroke-dash draw:name="Dashed_20__28_var_29__20_81" draw:display-name="Dashed (var) 81" draw:style="rect" draw:dots1="1" draw:dots1-length="0.0043in" draw:dots2="1" draw:dots2-length="0.0043in" draw:distance="0.0043in"/>
    <draw:stroke-dash draw:name="Dashed_20__28_var_29__20_82" draw:display-name="Dashed (var) 82" draw:style="rect" draw:dots1="1" draw:dots1-length="0.0043in" draw:dots2="1" draw:dots2-length="0.0043in" draw:distance="0.0043in"/>
    <draw:stroke-dash draw:name="Dashed_20__28_var_29__20_83" draw:display-name="Dashed (var) 83" draw:style="rect" draw:dots1="1" draw:dots1-length="0.0043in" draw:dots2="1" draw:dots2-length="0.0043in" draw:distance="0.0043in"/>
    <draw:stroke-dash draw:name="Dashed_20__28_var_29__20_84" draw:display-name="Dashed (var) 84" draw:style="rect" draw:dots1="1" draw:dots1-length="0.0043in" draw:dots2="1" draw:dots2-length="0.0043in" draw:distance="0.0043in"/>
    <draw:stroke-dash draw:name="Dashed_20__28_var_29__20_85" draw:display-name="Dashed (var) 85" draw:style="rect" draw:dots1="1" draw:dots1-length="0.0043in" draw:dots2="1" draw:dots2-length="0.0043in" draw:distance="0.0043in"/>
    <draw:stroke-dash draw:name="Dashed_20__28_var_29__20_86" draw:display-name="Dashed (var) 86" draw:style="rect" draw:dots1="1" draw:dots1-length="0.0043in" draw:dots2="1" draw:dots2-length="0.0043in" draw:distance="0.0043in"/>
    <draw:stroke-dash draw:name="Dashed_20__28_var_29__20_87" draw:display-name="Dashed (var) 87" draw:style="rect" draw:dots1="1" draw:dots1-length="0.0043in" draw:dots2="1" draw:dots2-length="0.0043in" draw:distance="0.0043in"/>
    <draw:stroke-dash draw:name="Dashed_20__28_var_29__20_88" draw:display-name="Dashed (var) 88" draw:style="rect" draw:dots1="1" draw:dots1-length="0.0043in" draw:dots2="1" draw:dots2-length="0.0043in" draw:distance="0.0043in"/>
    <draw:stroke-dash draw:name="Dashed_20__28_var_29__20_89" draw:display-name="Dashed (var) 89" draw:style="rect" draw:dots1="1" draw:dots1-length="0.0043in" draw:dots2="1" draw:dots2-length="0.0043in" draw:distance="0.0043in"/>
    <draw:stroke-dash draw:name="Dashed_20__28_var_29__20_9" draw:display-name="Dashed (var) 9" draw:style="rect" draw:dots1="1" draw:dots1-length="0.0043in" draw:dots2="1" draw:dots2-length="0.0043in" draw:distance="0.0043in"/>
    <draw:stroke-dash draw:name="Dashed_20__28_var_29__20_90" draw:display-name="Dashed (var) 90" draw:style="rect" draw:dots1="1" draw:dots1-length="0.0043in" draw:dots2="1" draw:dots2-length="0.0043in" draw:distance="0.0043in"/>
    <draw:stroke-dash draw:name="Dashed_20__28_var_29__20_91" draw:display-name="Dashed (var) 91" draw:style="rect" draw:dots1="1" draw:dots1-length="0.0043in" draw:dots2="1" draw:dots2-length="0.0043in" draw:distance="0.0043in"/>
    <draw:stroke-dash draw:name="Dashed_20__28_var_29__20_92" draw:display-name="Dashed (var) 92" draw:style="rect" draw:dots1="1" draw:dots1-length="0.0043in" draw:dots2="1" draw:dots2-length="0.0043in" draw:distance="0.0043in"/>
    <draw:stroke-dash draw:name="Dashed_20__28_var_29__20_93" draw:display-name="Dashed (var) 93" draw:style="rect" draw:dots1="1" draw:dots1-length="0.0043in" draw:dots2="1" draw:dots2-length="0.0043in" draw:distance="0.0043in"/>
    <draw:stroke-dash draw:name="Dashed_20__28_var_29__20_94" draw:display-name="Dashed (var) 94" draw:style="rect" draw:dots1="1" draw:dots1-length="0.0043in" draw:dots2="1" draw:dots2-length="0.0043in" draw:distance="0.0043in"/>
    <draw:stroke-dash draw:name="Dashed_20__28_var_29__20_95" draw:display-name="Dashed (var) 95" draw:style="rect" draw:dots1="1" draw:dots1-length="0.0043in" draw:dots2="1" draw:dots2-length="0.0043in" draw:distance="0.0043in"/>
    <draw:stroke-dash draw:name="Dashed_20__28_var_29__20_96" draw:display-name="Dashed (var) 96" draw:style="rect" draw:dots1="1" draw:dots1-length="0.0043in" draw:dots2="1" draw:dots2-length="0.0043in" draw:distance="0.0043in"/>
    <draw:stroke-dash draw:name="Dashed_20__28_var_29__20_97" draw:display-name="Dashed (var) 97" draw:style="rect" draw:dots1="1" draw:dots1-length="0.0043in" draw:dots2="1" draw:dots2-length="0.0043in" draw:distance="0.0043in"/>
    <draw:stroke-dash draw:name="Dashed_20__28_var_29__20_98" draw:display-name="Dashed (var) 98" draw:style="rect" draw:dots1="1" draw:dots1-length="0.0043in" draw:dots2="1" draw:dots2-length="0.0043in" draw:distance="0.0043in"/>
    <draw:stroke-dash draw:name="Dashed_20__28_var_29__20_99" draw:display-name="Dashed (var) 99" draw:style="rect" draw:dots1="1" draw:dots1-length="0.0043in" draw:dots2="1" draw:dots2-length="0.0043in" draw:distance="0.004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1T10:13:58.030146258</meta:creation-date>
    <meta:generator>LibreOffice/5.2.6.2$Linux_X86_64 LibreOffice_project/20$Build-2</meta:generator>
    <dc:date>2017-03-31T16:11:02.263351796</dc:date>
    <meta:editing-duration>PT4H56M52S</meta:editing-duration>
    <meta:editing-cycles>276</meta:editing-cycles>
    <meta:document-statistic meta:table-count="3" meta:image-count="0" meta:object-count="0" meta:page-count="4" meta:paragraph-count="143" meta:word-count="787" meta:character-count="3401" meta:non-whitespace-character-count="2793"/>
  </office:meta>
</office:document-meta>
</file>