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402in" fo:margin-bottom="0.0402in" loext:contextual-spacing="false" style:writing-mode="page"/>
      <style:text-properties style:font-name="Noto Sans"/>
    </style:style>
    <style:style style:name="P2" style:family="paragraph" style:parent-style-name="Standard">
      <style:paragraph-properties fo:margin-top="0.0402in" fo:margin-bottom="0.0402in" loext:contextual-spacing="false" fo:text-align="center" style:justify-single-word="false" style:writing-mode="page"/>
      <style:text-properties style:font-name="Noto Sans" fo:font-weight="bold" style:font-weight-asian="bold" style:font-weight-complex="bold"/>
    </style:style>
    <style:style style:name="P3" style:family="paragraph" style:parent-style-name="Standard">
      <style:paragraph-properties fo:margin-top="0.0402in" fo:margin-bottom="0.0402in" loext:contextual-spacing="false" style:writing-mode="page"/>
      <style:text-properties style:font-name="Noto Sans" fo:font-weight="bold" officeooo:paragraph-rsid="000586dd" style:font-weight-asian="bold" style:font-weight-complex="bold"/>
    </style:style>
    <style:style style:name="P4" style:family="paragraph" style:parent-style-name="Standard">
      <style:paragraph-properties fo:margin-top="0.0402in" fo:margin-bottom="0.0402in" loext:contextual-spacing="false" style:writing-mode="page"/>
      <style:text-properties style:font-name="Noto Sans" officeooo:rsid="0007f655" officeooo:paragraph-rsid="0007f655"/>
    </style:style>
    <style:style style:name="P5" style:family="paragraph" style:parent-style-name="Standard">
      <style:paragraph-properties fo:margin-top="0.0402in" fo:margin-bottom="0.0402in" loext:contextual-spacing="false" style:writing-mode="page"/>
      <style:text-properties style:font-name="Noto Sans" officeooo:paragraph-rsid="000586dd"/>
    </style:style>
    <style:style style:name="P6" style:family="paragraph" style:parent-style-name="Standard">
      <style:paragraph-properties fo:margin-top="0.0402in" fo:margin-bottom="0.0402in" loext:contextual-spacing="false" style:writing-mode="page"/>
      <style:text-properties style:font-name="Noto Sans" officeooo:paragraph-rsid="00134267"/>
    </style:style>
    <style:style style:name="P7" style:family="paragraph" style:parent-style-name="Standard" style:list-style-name="L1">
      <style:paragraph-properties fo:margin-top="0.0402in" fo:margin-bottom="0.0402in" loext:contextual-spacing="false" style:writing-mode="page"/>
      <style:text-properties officeooo:paragraph-rsid="000bbd7b"/>
    </style:style>
    <style:style style:name="P8" style:family="paragraph" style:parent-style-name="Standard" style:list-style-name="L1">
      <style:paragraph-properties fo:margin-top="0.0402in" fo:margin-bottom="0.0402in" loext:contextual-spacing="false" style:writing-mode="page"/>
      <style:text-properties officeooo:paragraph-rsid="00119809"/>
    </style:style>
    <style:style style:name="P9" style:family="paragraph" style:parent-style-name="Standard" style:list-style-name="L2">
      <style:paragraph-properties fo:margin-top="0.0402in" fo:margin-bottom="0.0402in" loext:contextual-spacing="false" style:writing-mode="page"/>
      <style:text-properties officeooo:paragraph-rsid="000bbd7b"/>
    </style:style>
    <style:style style:name="P10" style:family="paragraph" style:parent-style-name="Standard" style:list-style-name="L2">
      <style:paragraph-properties fo:margin-top="0.0402in" fo:margin-bottom="0.0402in" loext:contextual-spacing="false" style:writing-mode="page"/>
      <style:text-properties officeooo:rsid="001625f1" officeooo:paragraph-rsid="001625f1"/>
    </style:style>
    <style:style style:name="P11" style:family="paragraph" style:parent-style-name="Standard" style:list-style-name="L3">
      <style:paragraph-properties fo:margin-top="0.0402in" fo:margin-bottom="0.0402in" loext:contextual-spacing="false" style:writing-mode="page"/>
      <style:text-properties officeooo:rsid="001625f1" officeooo:paragraph-rsid="001625f1"/>
    </style:style>
    <style:style style:name="P12" style:family="paragraph" style:parent-style-name="Standard" style:list-style-name="L3">
      <style:paragraph-properties fo:margin-top="0.0402in" fo:margin-bottom="0.0402in" loext:contextual-spacing="false" style:writing-mode="page"/>
      <style:text-properties officeooo:rsid="000bbd7b" officeooo:paragraph-rsid="000bbd7b"/>
    </style:style>
    <style:style style:name="P13" style:family="paragraph" style:parent-style-name="Standard" style:list-style-name="L3">
      <style:paragraph-properties fo:margin-top="0.0402in" fo:margin-bottom="0.0402in" loext:contextual-spacing="false" style:writing-mode="page"/>
      <style:text-properties officeooo:rsid="0007f655" officeooo:paragraph-rsid="000bbd7b"/>
    </style:style>
    <style:style style:name="P14" style:family="paragraph" style:parent-style-name="Standard" style:list-style-name="L4">
      <style:paragraph-properties fo:margin-top="0.0402in" fo:margin-bottom="0.0402in" loext:contextual-spacing="false" style:writing-mode="page"/>
      <style:text-properties officeooo:rsid="0014a67d" officeooo:paragraph-rsid="00209bca"/>
    </style:style>
    <style:style style:name="P15" style:family="paragraph" style:parent-style-name="Standard" style:list-style-name="L4">
      <style:paragraph-properties fo:margin-top="0.0402in" fo:margin-bottom="0.0402in" loext:contextual-spacing="false" style:writing-mode="page"/>
      <style:text-properties officeooo:rsid="001d84b0" officeooo:paragraph-rsid="001d84b0"/>
    </style:style>
    <style:style style:name="P16" style:family="paragraph" style:parent-style-name="Standard" style:list-style-name="L4">
      <style:paragraph-properties fo:margin-top="0.0402in" fo:margin-bottom="0.0402in" loext:contextual-spacing="false" style:writing-mode="page"/>
      <style:text-properties officeooo:rsid="00209bca" officeooo:paragraph-rsid="00209bca"/>
    </style:style>
    <style:style style:name="P17" style:family="paragraph" style:parent-style-name="Standard" style:list-style-name="L4">
      <style:paragraph-properties fo:margin-top="0.0402in" fo:margin-bottom="0.0402in" loext:contextual-spacing="false" style:writing-mode="page"/>
      <style:text-properties officeooo:rsid="002240ed" officeooo:paragraph-rsid="002240ed"/>
    </style:style>
    <style:style style:name="P18" style:family="paragraph" style:parent-style-name="Standard" style:list-style-name="L4">
      <style:paragraph-properties fo:margin-top="0.0402in" fo:margin-bottom="0.0402in" loext:contextual-spacing="false" style:writing-mode="page"/>
      <style:text-properties officeooo:rsid="0024ec89" officeooo:paragraph-rsid="0024ec89"/>
    </style:style>
    <style:style style:name="P19" style:family="paragraph" style:parent-style-name="Standard" style:list-style-name="L4">
      <style:paragraph-properties fo:margin-top="0.0402in" fo:margin-bottom="0.0402in" loext:contextual-spacing="false" style:writing-mode="page"/>
      <style:text-properties officeooo:rsid="0027a45b" officeooo:paragraph-rsid="0027a45b"/>
    </style:style>
    <style:style style:name="T1" style:family="text">
      <style:text-properties officeooo:rsid="000586dd"/>
    </style:style>
    <style:style style:name="T2" style:family="text">
      <style:text-properties style:font-name="Noto Sans"/>
    </style:style>
    <style:style style:name="T3" style:family="text">
      <style:text-properties style:font-name="Noto Sans" officeooo:rsid="0007f655"/>
    </style:style>
    <style:style style:name="T4" style:family="text">
      <style:text-properties style:font-name="Noto Sans" officeooo:rsid="0009d913"/>
    </style:style>
    <style:style style:name="T5" style:family="text">
      <style:text-properties style:font-name="Noto Sans" officeooo:rsid="000bbd7b"/>
    </style:style>
    <style:style style:name="T6" style:family="text">
      <style:text-properties style:font-name="Noto Sans" officeooo:rsid="000d584b"/>
    </style:style>
    <style:style style:name="T7" style:family="text">
      <style:text-properties style:font-name="Noto Sans" officeooo:rsid="000e5405"/>
    </style:style>
    <style:style style:name="T8" style:family="text">
      <style:text-properties style:font-name="Noto Sans" officeooo:rsid="00119809"/>
    </style:style>
    <style:style style:name="T9" style:family="text">
      <style:text-properties style:font-name="Noto Sans" officeooo:rsid="0014a67d"/>
    </style:style>
    <style:style style:name="T10" style:family="text">
      <style:text-properties style:font-name="Noto Sans" officeooo:rsid="00185bef"/>
    </style:style>
    <style:style style:name="T11" style:family="text">
      <style:text-properties style:font-name="Noto Sans" officeooo:rsid="001f4254"/>
    </style:style>
    <style:style style:name="T12" style:family="text">
      <style:text-properties style:font-name="Noto Sans" officeooo:rsid="001f74e6"/>
    </style:style>
    <style:style style:name="T13" style:family="text">
      <style:text-properties style:font-name="Noto Sans" officeooo:rsid="00209bca"/>
    </style:style>
    <style:style style:name="T14" style:family="text">
      <style:text-properties style:font-name="Noto Sans" officeooo:rsid="002240ed"/>
    </style:style>
    <style:style style:name="T15" style:family="text">
      <style:text-properties style:font-name="Noto Sans" officeooo:rsid="00245eda"/>
    </style:style>
    <style:style style:name="T16" style:family="text">
      <style:text-properties style:font-name="Noto Sans" officeooo:rsid="0024ec89"/>
    </style:style>
    <style:style style:name="T17" style:family="text">
      <style:text-properties style:font-name="Noto Sans" officeooo:rsid="0025ff9a"/>
    </style:style>
    <style:style style:name="T18" style:family="text">
      <style:text-properties style:font-name="Noto Sans" officeooo:rsid="0026a178"/>
    </style:style>
    <style:style style:name="T19" style:family="text">
      <style:text-properties officeooo:rsid="0009d91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89eb9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Đảm <text:span text:style-name="T1">bảo mô hình phát triển phần mềm nguồn mở bền vững trong dự án OpenCPS</text:span></text:p>
      <text:p text:style-name="P1"/>
      <text:p text:style-name="P3"><text:span text:style-name="T1">P</text:span>hương pháp tiếp cận</text:p>
      <text:p text:style-name="P4">Sử dụng 2 phương pháp đánh giá cơ bản:</text:p>
      <text:list xml:id="list361436167232679219" text:style-name="L1">
        <text:list-item>
          <text:p text:style-name="P7"><text:span text:style-name="T3">Đánh giá khả năng phát triển </text:span><text:span text:style-name="T10">bền vững</text:span><text:span text:style-name="T3"> của dự án nguồn mở (PoF - Point of Failure – evaluation).</text:span></text:p>
        </text:list-item>
      </text:list>
      <text:list xml:id="list1655329538033429104" text:style-name="L2">
        <text:list-item>
          <text:list>
            <text:list-item>
              <text:p text:style-name="P9"><text:span text:style-name="T4">Chỉ tiêu PoF: dưới 25 điểm (thang điểm 5-25 PoF: Bạn đang làm tốt, nhưng hoàn toàn có thể tốt hơn.)</text:span></text:p>
            </text:list-item>
            <text:list-item>
              <text:p text:style-name="P9"><text:span text:style-name="T5">Chi tiết: </text:span><text:a xlink:type="simple" xlink:href="http://blog.iwayvietnam.com/tuanta/2013/04/17/danh-gia-kha-nang-phat-trien-cua-mot-du-an-foss/" text:style-name="Internet_20_link" text:visited-style-name="Visited_20_Internet_20_Link"><text:span text:style-name="T3">http://blog.iwayvietnam.com/tuanta/2013/04/17/danh-gia-kha-nang-phat-trien-cua-mot-du-an-foss/</text:span></text:a></text:p>
            </text:list-item>
            <text:list-item>
              <text:p text:style-name="P10"><text:span text:style-name="T3">Kèm </text:span><text:span text:style-name="T2">theo đầy đủ guidelines, templates, samples...</text:span></text:p>
            </text:list-item>
          </text:list>
        </text:list-item>
      </text:list>
      <text:list xml:id="list170942411230216" text:continue-list="list361436167232679219" text:style-name="L1">
        <text:list-item>
          <text:p text:style-name="P8"><text:span text:style-name="T3">Mô hình mức độ trưởng thành của dự án nguồn mở (OSMM - Open </text:span><text:span text:style-name="T6">S</text:span><text:span text:style-name="T3">ource </text:span><text:span text:style-name="T6">M</text:span><text:span text:style-name="T3">aturity </text:span><text:span text:style-name="T6">M</text:span><text:span text:style-name="T3">odel - </text:span><text:span text:style-name="T8">by Navica</text:span><text:span text:style-name="T3">)</text:span></text:p>
        </text:list-item>
      </text:list>
      <text:list xml:id="list220703197570747080" text:style-name="L3">
        <text:list-item>
          <text:list>
            <text:list-item>
              <text:p text:style-name="P12"><text:span text:style-name="T2">Chỉ tiêu OSMM: trên </text:span><text:span text:style-name="T7">60</text:span><text:span text:style-name="T2"> điểm </text:span><text:span text:style-name="T9">(t</text:span><text:span text:style-name="T2">ổng điểm </text:span><text:span text:style-name="T9">&gt;60: bắt đầu có thể áp dụng trong môi trường production)</text:span></text:p>
            </text:list-item>
            <text:list-item>
              <text:p text:style-name="P13"><text:span text:style-name="T5">Chi tiết: </text:span><text:a xlink:type="simple" xlink:href="https://en.wikipedia.org/wiki/OpenSource_Maturity_Model" text:style-name="Internet_20_link" text:visited-style-name="Visited_20_Internet_20_Link"><text:span text:style-name="T2">https://en.wikipedia.org/wiki/OpenSource_Maturity_Model</text:span></text:a></text:p>
            </text:list-item>
            <text:list-item>
              <text:p text:style-name="P11"><text:span text:style-name="T3">Kèm </text:span><text:span text:style-name="T2">theo đầy đủ guidelines, templates, samples...</text:span></text:p>
            </text:list-item>
          </text:list>
        </text:list-item>
      </text:list>
      <text:p text:style-name="P5"/>
      <text:p text:style-name="P5"><text:span text:style-name="T21">K</text:span><text:span text:style-name="T20">ĩ thuật sử dụng</text:span></text:p>
      <text:p text:style-name="P6"><text:span text:style-name="T19">Một số kĩ thuật chính sau sẽ được áp dụng nhằm đảm bảo thúc đẩy dự án OpenCPS luôn đúng hướng &amp; đáp ứng các chỉ số phát triển bền vững và mức độ trưởng thành:</text:span></text:p>
      <text:list xml:id="list9001568081662064606" text:style-name="L4">
        <text:list-item>
          <text:p text:style-name="P15"><text:span text:style-name="T4">Qui </text:span><text:span text:style-name="T2">trình phát triển, đóng góp, kiểm tra chéo, giám sát, </text:span><text:span text:style-name="T17">kiểm thử</text:span><text:span text:style-name="T2">... cần được xác lập rõ </text:span><text:span text:style-name="T11">ràng và đảm bảo kết quả đầu ra đáp ứng chỉ số cơ bản (&lt;25 PoF và &gt;60 OSMM)</text:span></text:p>
        </text:list-item>
        <text:list-item>
          <text:p text:style-name="P14"><text:span text:style-name="T12">Các thành viên tham gia đóng </text:span><text:span text:style-name="T14">góp</text:span><text:span text:style-name="T12"> </text:span><text:span text:style-name="T14">phát triển</text:span><text:span text:style-name="T12"> cần được đào tạo, hướng dẫn t</text:span><text:span text:style-name="T4">uân </text:span><text:span text:style-name="T2">thủ qui trình. </text:span><text:span text:style-name="T14">Về cơ bản,</text:span><text:span text:style-name="T13"> cộng đồng nguồn mở </text:span><text:span text:style-name="T14">gồm</text:span><text:span text:style-name="T13"> 3 nhóm thành viên</text:span><text:span text:style-name="T2">:</text:span></text:p>
          <text:list>
            <text:list-item>
              <text:p text:style-name="P14"><text:span text:style-name="T13">Core team: hiểu thấu đáo về toàn bộ qui trình.</text:span></text:p>
            </text:list-item>
            <text:list-item>
              <text:p text:style-name="P16"><text:span text:style-name="T2">Contributors: được đào tạo hiểu về phần qui trình liên quan đến phần việc mình tham gia đóng góp.</text:span></text:p>
            </text:list-item>
            <text:list-item>
              <text:p text:style-name="P16"><text:span text:style-name="T2">Users: được tuyên truyền, nâng cao nhận thức về qui trình và chỉ tiêu chất lượng đầu ra.</text:span></text:p>
            </text:list-item>
          </text:list>
        </text:list-item>
        <text:list-item>
          <text:p text:style-name="P17"><text:span text:style-name="T2">Các thành viên tham gia cung cấp dịch vụ </text:span><text:span text:style-name="T15">cần được tuyên truyền, nâng cao nhận thức, cũng như đào tạo </text:span><text:span text:style-name="T16">về PMNM nói chung và OpenCPS nói riêng nhằm không </text:span><text:soft-page-break/><text:span text:style-name="T16">ngừng nâng cao chất lượng dịch vụ cung cấp cho thị trường, đặc biệt là các dịch vụ có ảnh hưởng trực tiếp đến chỉ số </text:span><text:span text:style-name="T18">về</text:span><text:span text:style-name="T16"> mức độ trưởng thành (OSMM):</text:span></text:p>
          <text:list>
            <text:list-item>
              <text:p text:style-name="P18"><text:span text:style-name="T2">Hỗ trợ kỹ thuật (Technical Support)</text:span></text:p>
            </text:list-item>
            <text:list-item>
              <text:p text:style-name="P19"><text:span text:style-name="T2">Chuyển giao tài liệu (Documentation)</text:span></text:p>
            </text:list-item>
            <text:list-item>
              <text:p text:style-name="P18"><text:span text:style-name="T2">Đào tạo (Training)</text:span></text:p>
            </text:list-item>
            <text:list-item>
              <text:p text:style-name="P18"><text:span text:style-name="T2">Tích hợp (Integration)</text:span></text:p>
            </text:list-item>
            <text:list-item>
              <text:p text:style-name="P18"><text:span text:style-name="T2">Các dịch vụ chuyên nghiệp (Professional Services)</text:span>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ong Tuan</meta:initial-creator>
    <meta:creation-date>2017-04-05T15:24:06.426294397</meta:creation-date>
    <dc:date>2017-04-05T17:09:40.320310605</dc:date>
    <dc:creator>Truong Tuan</dc:creator>
    <meta:editing-duration>PT1H30M2S</meta:editing-duration>
    <meta:editing-cycles>35</meta:editing-cycles>
    <meta:generator>LibreOffice/5.2.6.2$Linux_X86_64 LibreOffice_project/20$Build-2</meta:generator>
    <meta:document-statistic meta:table-count="0" meta:image-count="0" meta:object-count="0" meta:page-count="2" meta:paragraph-count="24" meta:word-count="389" meta:character-count="1972" meta:non-whitespace-character-count="1625"/>
  </office:meta>
</office:document-meta>
</file>