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Noto Sans"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style:paragraph-properties fo:margin-top="0.0402in" fo:margin-bottom="0.0402in" loext:contextual-spacing="false" fo:text-align="start" style:justify-single-word="false" style:writing-mode="page"/>
      <style:text-properties style:font-name="Noto Sans" officeooo:rsid="0009d913" officeooo:paragraph-rsid="000bbd7b"/>
    </style:style>
    <style:style style:name="P2" style:family="paragraph" style:parent-style-name="Standard">
      <style:paragraph-properties fo:margin-top="0.0402in" fo:margin-bottom="0.0402in" loext:contextual-spacing="false" fo:text-align="start" style:justify-single-word="false" style:writing-mode="page"/>
      <style:text-properties style:font-name="Noto Sans" officeooo:rsid="0009d913" officeooo:paragraph-rsid="00134267"/>
    </style:style>
    <style:style style:name="P3" style:family="paragraph" style:parent-style-name="Standard" style:list-style-name="L4">
      <style:paragraph-properties fo:margin-top="0.0402in" fo:margin-bottom="0.0402in" loext:contextual-spacing="false" fo:text-align="start" style:justify-single-word="false" style:writing-mode="page"/>
      <style:text-properties style:font-name="Noto Sans" officeooo:rsid="00209bca" officeooo:paragraph-rsid="00209bca"/>
    </style:style>
    <style:style style:name="P4" style:family="paragraph" style:parent-style-name="Standard" style:list-style-name="L4">
      <style:paragraph-properties fo:margin-top="0.0402in" fo:margin-bottom="0.0402in" loext:contextual-spacing="false" fo:text-align="start" style:justify-single-word="false" style:writing-mode="page"/>
      <style:text-properties style:font-name="Noto Sans" officeooo:rsid="0024ec89" officeooo:paragraph-rsid="0024ec89"/>
    </style:style>
    <style:style style:name="P5" style:family="paragraph" style:parent-style-name="Standard" style:list-style-name="L4">
      <style:paragraph-properties fo:margin-top="0.0402in" fo:margin-bottom="0.0402in" loext:contextual-spacing="false" fo:text-align="start" style:justify-single-word="false" style:writing-mode="page"/>
      <style:text-properties style:font-name="Noto Sans" officeooo:rsid="0027a45b" officeooo:paragraph-rsid="0027a45b"/>
    </style:style>
    <style:style style:name="P6" style:family="paragraph" style:parent-style-name="Standard" style:list-style-name="L5">
      <style:paragraph-properties fo:margin-top="0.0402in" fo:margin-bottom="0.0402in" loext:contextual-spacing="false" fo:text-align="start" style:justify-single-word="false" style:writing-mode="page"/>
      <style:text-properties style:font-name="Noto Sans" officeooo:rsid="00289b26" officeooo:paragraph-rsid="00289b26"/>
    </style:style>
    <style:style style:name="P7" style:family="paragraph" style:parent-style-name="Standard" style:list-style-name="L5">
      <style:paragraph-properties fo:margin-top="0.0402in" fo:margin-bottom="0.0402in" loext:contextual-spacing="false" fo:text-align="start" style:justify-single-word="false" style:writing-mode="page"/>
      <style:text-properties style:font-name="Noto Sans" officeooo:rsid="00289b26" officeooo:paragraph-rsid="00394006"/>
    </style:style>
    <style:style style:name="P8" style:family="paragraph" style:parent-style-name="Standard">
      <style:paragraph-properties fo:margin-top="0.0402in" fo:margin-bottom="0.0402in" loext:contextual-spacing="false" fo:text-align="start" style:justify-single-word="false" style:writing-mode="page"/>
      <style:text-properties style:font-name="Noto Sans" officeooo:rsid="00289b26" officeooo:paragraph-rsid="00289b26"/>
    </style:style>
    <style:style style:name="P9" style:family="paragraph" style:parent-style-name="Standard">
      <style:paragraph-properties fo:margin-top="0.0402in" fo:margin-bottom="0.0402in" loext:contextual-spacing="false" fo:text-align="start" style:justify-single-word="false" style:writing-mode="page"/>
      <style:text-properties style:font-name="Noto Sans" officeooo:rsid="0007f655" officeooo:paragraph-rsid="0007f655"/>
    </style:style>
    <style:style style:name="P10" style:family="paragraph" style:parent-style-name="Standard" style:list-style-name="L5">
      <style:paragraph-properties fo:margin-top="0.0402in" fo:margin-bottom="0.0402in" loext:contextual-spacing="false" fo:text-align="start" style:justify-single-word="false" style:writing-mode="page"/>
      <style:text-properties style:font-name="Noto Sans" officeooo:rsid="0007f655" officeooo:paragraph-rsid="002964bd"/>
    </style:style>
    <style:style style:name="P11" style:family="paragraph" style:parent-style-name="Standard" style:list-style-name="L5">
      <style:paragraph-properties fo:margin-top="0.0402in" fo:margin-bottom="0.0402in" loext:contextual-spacing="false" fo:text-align="start" style:justify-single-word="false" style:writing-mode="page"/>
      <style:text-properties style:font-name="Noto Sans" officeooo:rsid="0007f655" officeooo:paragraph-rsid="00289b26"/>
    </style:style>
    <style:style style:name="P12" style:family="paragraph" style:parent-style-name="Standard">
      <style:paragraph-properties fo:margin-top="0.0402in" fo:margin-bottom="0.0402in" loext:contextual-spacing="false" fo:text-align="start" style:justify-single-word="false" style:writing-mode="page"/>
      <style:text-properties style:font-name="Noto Sans" fo:font-weight="bold" officeooo:rsid="00289b26" officeooo:paragraph-rsid="002a2023" style:font-weight-asian="bold" style:font-weight-complex="bold"/>
    </style:style>
    <style:style style:name="P13" style:family="paragraph" style:parent-style-name="Standard">
      <style:paragraph-properties fo:margin-top="0.0402in" fo:margin-bottom="0.0402in" loext:contextual-spacing="false" fo:text-align="start" style:justify-single-word="false" style:writing-mode="page"/>
      <style:text-properties style:font-name="Noto Sans" fo:font-weight="bold" officeooo:paragraph-rsid="000586dd" style:font-weight-asian="bold" style:font-weight-complex="bold"/>
    </style:style>
    <style:style style:name="P14" style:family="paragraph" style:parent-style-name="Standard">
      <style:paragraph-properties fo:margin-top="0.0402in" fo:margin-bottom="0.0402in" loext:contextual-spacing="false" fo:text-align="center" style:justify-single-word="false" style:writing-mode="page"/>
      <style:text-properties style:font-name="Noto Sans" fo:font-weight="bold" style:font-weight-asian="bold" style:font-weight-complex="bold"/>
    </style:style>
    <style:style style:name="P15" style:family="paragraph" style:parent-style-name="Standard">
      <style:paragraph-properties fo:margin-top="0.0402in" fo:margin-bottom="0.0402in" loext:contextual-spacing="false" fo:text-align="start" style:justify-single-word="false" style:writing-mode="page"/>
      <style:text-properties style:font-name="Noto Sans" officeooo:rsid="002a2023" officeooo:paragraph-rsid="002a2023"/>
    </style:style>
    <style:style style:name="P16" style:family="paragraph" style:parent-style-name="Standard">
      <style:paragraph-properties fo:margin-top="0.0402in" fo:margin-bottom="0.0402in" loext:contextual-spacing="false" fo:text-align="start" style:justify-single-word="false" style:writing-mode="page"/>
      <style:text-properties style:font-name="Noto Sans" officeooo:rsid="002d03d7" officeooo:paragraph-rsid="002d03d7"/>
    </style:style>
    <style:style style:name="P17" style:family="paragraph" style:parent-style-name="Standard">
      <style:paragraph-properties fo:margin-top="0.0402in" fo:margin-bottom="0.0402in" loext:contextual-spacing="false" fo:text-align="start" style:justify-single-word="false" style:writing-mode="page"/>
      <style:text-properties style:font-name="Noto Sans" officeooo:rsid="0031d43a" officeooo:paragraph-rsid="0031d43a"/>
    </style:style>
    <style:style style:name="P18" style:family="paragraph" style:parent-style-name="Standard">
      <style:paragraph-properties fo:margin-top="0.0402in" fo:margin-bottom="0.0402in" loext:contextual-spacing="false" fo:text-align="start" style:justify-single-word="false" style:writing-mode="page"/>
      <style:text-properties style:font-name="Noto Sans" officeooo:rsid="0032ae20" officeooo:paragraph-rsid="00359f96"/>
    </style:style>
    <style:style style:name="P19" style:family="paragraph" style:parent-style-name="Standard" style:list-style-name="L5">
      <style:paragraph-properties fo:margin-top="0.0402in" fo:margin-bottom="0.0402in" loext:contextual-spacing="false" fo:text-align="start" style:justify-single-word="false" style:writing-mode="page"/>
      <style:text-properties style:font-name="Noto Sans" officeooo:rsid="00355035" officeooo:paragraph-rsid="0039ef97"/>
    </style:style>
    <style:style style:name="P20" style:family="paragraph" style:parent-style-name="Standard">
      <style:paragraph-properties fo:margin-top="0.0402in" fo:margin-bottom="0.0402in" loext:contextual-spacing="false" fo:text-align="start" style:justify-single-word="false" style:writing-mode="page"/>
      <style:text-properties style:font-name="Noto Sans" officeooo:rsid="003d161b" officeooo:paragraph-rsid="0040717d"/>
    </style:style>
    <style:style style:name="P21" style:family="paragraph" style:parent-style-name="Standard">
      <style:paragraph-properties fo:margin-top="0.0402in" fo:margin-bottom="0.0402in" loext:contextual-spacing="false" fo:text-align="start" style:justify-single-word="false" style:writing-mode="page"/>
      <style:text-properties style:font-name="Noto Sans" officeooo:rsid="003d161b" officeooo:paragraph-rsid="004459ba"/>
    </style:style>
    <style:style style:name="P22" style:family="paragraph" style:parent-style-name="Standard">
      <style:paragraph-properties fo:margin-top="0.0402in" fo:margin-bottom="0.0402in" loext:contextual-spacing="false" fo:text-align="start" style:justify-single-word="false" style:writing-mode="page"/>
      <style:text-properties style:font-name="Noto Sans" officeooo:rsid="003d161b" officeooo:paragraph-rsid="004eb282"/>
    </style:style>
    <style:style style:name="P23" style:family="paragraph" style:parent-style-name="Standard">
      <style:paragraph-properties fo:margin-top="0.0402in" fo:margin-bottom="0.0402in" loext:contextual-spacing="false" fo:text-align="start" style:justify-single-word="false" style:writing-mode="page"/>
      <style:text-properties style:font-name="Noto Sans"/>
    </style:style>
    <style:style style:name="P24" style:family="paragraph" style:parent-style-name="Standard">
      <style:paragraph-properties fo:margin-top="0.0402in" fo:margin-bottom="0.0402in" loext:contextual-spacing="false" fo:text-align="start" style:justify-single-word="false" style:writing-mode="page"/>
      <style:text-properties style:font-name="Noto Sans" officeooo:paragraph-rsid="000586dd"/>
    </style:style>
    <style:style style:name="P25" style:family="paragraph" style:parent-style-name="Standard">
      <style:paragraph-properties fo:margin-top="0.0402in" fo:margin-bottom="0.0402in" loext:contextual-spacing="false" fo:text-align="start" style:justify-single-word="false" style:writing-mode="page"/>
      <style:text-properties style:font-name="Noto Sans" officeooo:paragraph-rsid="002d03d7"/>
    </style:style>
    <style:style style:name="P26" style:family="paragraph" style:parent-style-name="Standard">
      <style:paragraph-properties fo:margin-top="0.0402in" fo:margin-bottom="0.0402in" loext:contextual-spacing="false" fo:text-align="start" style:justify-single-word="false" style:writing-mode="page"/>
      <style:text-properties style:font-name="Noto Sans" officeooo:rsid="00490eee" officeooo:paragraph-rsid="004c3131"/>
    </style:style>
    <style:style style:name="P27" style:family="paragraph" style:parent-style-name="Standard" style:list-style-name="L2">
      <style:paragraph-properties fo:margin-top="0.0402in" fo:margin-bottom="0.0402in" loext:contextual-spacing="false" fo:text-align="start" style:justify-single-word="false" style:writing-mode="page"/>
      <style:text-properties officeooo:rsid="001625f1" officeooo:paragraph-rsid="001625f1"/>
    </style:style>
    <style:style style:name="P28" style:family="paragraph" style:parent-style-name="Standard" style:list-style-name="L3">
      <style:paragraph-properties fo:margin-top="0.0402in" fo:margin-bottom="0.0402in" loext:contextual-spacing="false" fo:text-align="start" style:justify-single-word="false" style:writing-mode="page"/>
      <style:text-properties officeooo:rsid="001625f1" officeooo:paragraph-rsid="001625f1"/>
    </style:style>
    <style:style style:name="P29" style:family="paragraph" style:parent-style-name="Standard" style:list-style-name="L3">
      <style:paragraph-properties fo:margin-top="0.0402in" fo:margin-bottom="0.0402in" loext:contextual-spacing="false" fo:text-align="start" style:justify-single-word="false" style:writing-mode="page"/>
      <style:text-properties officeooo:rsid="000bbd7b" officeooo:paragraph-rsid="000bbd7b"/>
    </style:style>
    <style:style style:name="P30" style:family="paragraph" style:parent-style-name="Standard" style:list-style-name="L3">
      <style:paragraph-properties fo:margin-top="0.0402in" fo:margin-bottom="0.0402in" loext:contextual-spacing="false" fo:text-align="start" style:justify-single-word="false" style:writing-mode="page"/>
      <style:text-properties officeooo:rsid="0007f655" officeooo:paragraph-rsid="000bbd7b"/>
    </style:style>
    <style:style style:name="P31" style:family="paragraph" style:parent-style-name="Standard" style:list-style-name="L4">
      <style:paragraph-properties fo:margin-top="0.0402in" fo:margin-bottom="0.0402in" loext:contextual-spacing="false" fo:text-align="start" style:justify-single-word="false" style:writing-mode="page"/>
      <style:text-properties officeooo:rsid="001d84b0" officeooo:paragraph-rsid="001d84b0"/>
    </style:style>
    <style:style style:name="P32" style:family="paragraph" style:parent-style-name="Standard" style:list-style-name="L4">
      <style:paragraph-properties fo:margin-top="0.0402in" fo:margin-bottom="0.0402in" loext:contextual-spacing="false" fo:text-align="start" style:justify-single-word="false" style:writing-mode="page"/>
      <style:text-properties officeooo:rsid="0014a67d" officeooo:paragraph-rsid="00209bca"/>
    </style:style>
    <style:style style:name="P33" style:family="paragraph" style:parent-style-name="Standard" style:list-style-name="L4">
      <style:paragraph-properties fo:margin-top="0.0402in" fo:margin-bottom="0.0402in" loext:contextual-spacing="false" fo:text-align="start" style:justify-single-word="false" style:writing-mode="page"/>
      <style:text-properties officeooo:rsid="002240ed" officeooo:paragraph-rsid="002240ed"/>
    </style:style>
    <style:style style:name="P34" style:family="paragraph" style:parent-style-name="Standard" style:list-style-name="L1">
      <style:paragraph-properties fo:margin-top="0.0402in" fo:margin-bottom="0.0402in" loext:contextual-spacing="false" fo:text-align="start" style:justify-single-word="false" style:writing-mode="page"/>
      <style:text-properties officeooo:paragraph-rsid="000bbd7b"/>
    </style:style>
    <style:style style:name="P35" style:family="paragraph" style:parent-style-name="Standard" style:list-style-name="L1">
      <style:paragraph-properties fo:margin-top="0.0402in" fo:margin-bottom="0.0402in" loext:contextual-spacing="false" fo:text-align="start" style:justify-single-word="false" style:writing-mode="page"/>
      <style:text-properties officeooo:paragraph-rsid="00119809"/>
    </style:style>
    <style:style style:name="P36" style:family="paragraph" style:parent-style-name="Standard" style:list-style-name="L2">
      <style:paragraph-properties fo:margin-top="0.0402in" fo:margin-bottom="0.0402in" loext:contextual-spacing="false" fo:text-align="start" style:justify-single-word="false" style:writing-mode="page"/>
      <style:text-properties officeooo:paragraph-rsid="000bbd7b"/>
    </style:style>
    <style:style style:name="T1" style:family="text">
      <style:text-properties officeooo:rsid="000586dd"/>
    </style:style>
    <style:style style:name="T2" style:family="text">
      <style:text-properties style:font-name="Noto Sans"/>
    </style:style>
    <style:style style:name="T3" style:family="text">
      <style:text-properties style:font-name="Noto Sans" officeooo:rsid="0007f655"/>
    </style:style>
    <style:style style:name="T4" style:family="text">
      <style:text-properties style:font-name="Noto Sans" officeooo:rsid="0009d913"/>
    </style:style>
    <style:style style:name="T5" style:family="text">
      <style:text-properties style:font-name="Noto Sans" officeooo:rsid="000bbd7b"/>
    </style:style>
    <style:style style:name="T6" style:family="text">
      <style:text-properties style:font-name="Noto Sans" officeooo:rsid="000d584b"/>
    </style:style>
    <style:style style:name="T7" style:family="text">
      <style:text-properties style:font-name="Noto Sans" officeooo:rsid="000e5405"/>
    </style:style>
    <style:style style:name="T8" style:family="text">
      <style:text-properties style:font-name="Noto Sans" officeooo:rsid="0014a67d"/>
    </style:style>
    <style:style style:name="T9" style:family="text">
      <style:text-properties style:font-name="Noto Sans" officeooo:rsid="00185bef"/>
    </style:style>
    <style:style style:name="T10" style:family="text">
      <style:text-properties style:font-name="Noto Sans" officeooo:rsid="001f4254"/>
    </style:style>
    <style:style style:name="T11" style:family="text">
      <style:text-properties style:font-name="Noto Sans" officeooo:rsid="001f74e6"/>
    </style:style>
    <style:style style:name="T12" style:family="text">
      <style:text-properties style:font-name="Noto Sans" officeooo:rsid="00209bca"/>
    </style:style>
    <style:style style:name="T13" style:family="text">
      <style:text-properties style:font-name="Noto Sans" officeooo:rsid="002240ed"/>
    </style:style>
    <style:style style:name="T14" style:family="text">
      <style:text-properties style:font-name="Noto Sans" officeooo:rsid="00245eda"/>
    </style:style>
    <style:style style:name="T15" style:family="text">
      <style:text-properties style:font-name="Noto Sans" officeooo:rsid="0024ec89"/>
    </style:style>
    <style:style style:name="T16" style:family="text">
      <style:text-properties style:font-name="Noto Sans" officeooo:rsid="0025ff9a"/>
    </style:style>
    <style:style style:name="T17" style:family="text">
      <style:text-properties style:font-name="Noto Sans" officeooo:rsid="0026a178"/>
    </style:style>
    <style:style style:name="T18" style:family="text">
      <style:text-properties fo:font-weight="bold" style:font-weight-asian="bold" style:font-weight-complex="bold"/>
    </style:style>
    <style:style style:name="T19" style:family="text">
      <style:text-properties fo:font-weight="bold" officeooo:rsid="00089eb9" style:font-weight-asian="bold" style:font-weight-complex="bold"/>
    </style:style>
    <style:style style:name="T20" style:family="text">
      <style:text-properties fo:font-weight="bold" officeooo:rsid="0007f655" style:font-weight-asian="bold" style:font-weight-complex="bold"/>
    </style:style>
    <style:style style:name="T21" style:family="text">
      <style:text-properties fo:font-weight="bold" officeooo:rsid="002e69ca" style:font-weight-asian="bold" style:font-weight-complex="bold"/>
    </style:style>
    <style:style style:name="T22" style:family="text">
      <style:text-properties fo:font-weight="bold" officeooo:rsid="0030e0fd" style:font-weight-asian="bold" style:font-weight-complex="bold"/>
    </style:style>
    <style:style style:name="T23" style:family="text">
      <style:text-properties officeooo:rsid="002964bd"/>
    </style:style>
    <style:style style:name="T24" style:family="text">
      <style:text-properties officeooo:rsid="002a2023"/>
    </style:style>
    <style:style style:name="T25" style:family="text">
      <style:text-properties officeooo:rsid="002b8d80"/>
    </style:style>
    <style:style style:name="T26" style:family="text">
      <style:text-properties officeooo:rsid="002d03d7"/>
    </style:style>
    <style:style style:name="T27" style:family="text">
      <style:text-properties officeooo:rsid="002e69ca"/>
    </style:style>
    <style:style style:name="T28" style:family="text">
      <style:text-properties officeooo:rsid="003014c5"/>
    </style:style>
    <style:style style:name="T29" style:family="text">
      <style:text-properties officeooo:rsid="00357c54"/>
    </style:style>
    <style:style style:name="T30" style:family="text">
      <style:text-properties officeooo:rsid="00394006"/>
    </style:style>
    <style:style style:name="T31" style:family="text">
      <style:text-properties officeooo:rsid="003eb24c"/>
    </style:style>
    <style:style style:name="T32" style:family="text">
      <style:text-properties officeooo:rsid="00442852"/>
    </style:style>
    <style:style style:name="T33" style:family="text">
      <style:text-properties officeooo:rsid="0049ddd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717in" fo:text-indent="-0.25in" fo:margin-left="0.67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217in" fo:text-indent="-0.25in" fo:margin-left="0.92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717in" fo:text-indent="-0.25in" fo:margin-left="1.17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217in" fo:text-indent="-0.25in" fo:margin-left="1.42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717in" fo:text-indent="-0.25in" fo:margin-left="1.67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217in" fo:text-indent="-0.25in" fo:margin-left="1.92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717in" fo:text-indent="-0.25in" fo:margin-left="2.17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217in" fo:text-indent="-0.25in" fo:margin-left="2.42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717in" fo:text-indent="-0.25in" fo:margin-left="2.67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217in" fo:text-indent="-0.25in" fo:margin-left="2.92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Đảm <text:span text:style-name="T1">bảo mô hình phát triển phần mềm nguồn mở bền vững trong dự án OpenCPS</text:span></text:p>
      <text:p text:style-name="P23"/>
      <text:p text:style-name="P13"><text:span text:style-name="T1">P</text:span>hương pháp tiếp cận</text:p>
      <text:p text:style-name="P9">Sử dụng 2 phương pháp đánh giá cơ bản:</text:p>
      <text:list xml:id="list4244372282425380942" text:style-name="L1">
        <text:list-item>
          <text:p text:style-name="P34"><text:span text:style-name="T3">Đánh giá khả năng phát triển </text:span><text:span text:style-name="T9">bền vững</text:span><text:span text:style-name="T3"> của dự án nguồn mở (PoF - Point of Failure – evaluation).</text:span></text:p>
        </text:list-item>
      </text:list>
      <text:list xml:id="list5478608982128965136" text:style-name="L2">
        <text:list-item>
          <text:list>
            <text:list-item>
              <text:p text:style-name="P1">Chỉ tiêu PoF: dưới 25 điểm (thang điểm 5-25 PoF: Bạn đang làm tốt, nhưng hoàn toàn có thể tốt hơn.)</text:p>
            </text:list-item>
            <text:list-item>
              <text:p text:style-name="P36"><text:span text:style-name="T5">Chi tiết: </text:span><text:a xlink:type="simple" xlink:href="http://blog.iwayvietnam.com/tuanta/2013/04/17/danh-gia-kha-nang-phat-trien-cua-mot-du-an-foss/" text:style-name="Internet_20_link" text:visited-style-name="Visited_20_Internet_20_Link"><text:span text:style-name="T3">http://blog.iwayvietnam.com/tuanta/2013/04/17/danh-gia-kha-nang-phat-trien-cua-mot-du-an-foss/</text:span></text:a></text:p>
            </text:list-item>
            <text:list-item>
              <text:p text:style-name="P27"><text:span text:style-name="T3">Kèm </text:span><text:span text:style-name="T2">theo đầy đủ guidelines, templates, samples...</text:span></text:p>
            </text:list-item>
          </text:list>
        </text:list-item>
      </text:list>
      <text:list xml:id="list123834672916764" text:continue-list="list4244372282425380942" text:style-name="L1">
        <text:list-item>
          <text:p text:style-name="P35"><text:span text:style-name="T3">Mô hình mức độ trưởng thành của dự án nguồn mở (OSMM - Open </text:span><text:span text:style-name="T6">S</text:span><text:span text:style-name="T3">ource </text:span><text:span text:style-name="T6">M</text:span><text:span text:style-name="T3">aturity </text:span><text:span text:style-name="T6">M</text:span><text:span text:style-name="T3">odel)</text:span></text:p>
        </text:list-item>
      </text:list>
      <text:list xml:id="list5643437592948022852" text:style-name="L3">
        <text:list-item>
          <text:list>
            <text:list-item>
              <text:p text:style-name="P29"><text:span text:style-name="T2">Chỉ tiêu OSMM: trên </text:span><text:span text:style-name="T7">60</text:span><text:span text:style-name="T2"> điểm </text:span><text:span text:style-name="T8">(t</text:span><text:span text:style-name="T2">ổng điểm </text:span><text:span text:style-name="T8">&gt;60: bắt đầu có thể áp dụng trong môi trường production)</text:span></text:p>
            </text:list-item>
            <text:list-item>
              <text:p text:style-name="P30"><text:span text:style-name="T5">Chi tiết: </text:span><text:a xlink:type="simple" xlink:href="https://en.wikipedia.org/wiki/OpenSource_Maturity_Model" text:style-name="Internet_20_link" text:visited-style-name="Visited_20_Internet_20_Link"><text:span text:style-name="T2">https://en.wikipedia.org/wiki/OpenSource_Maturity_Model</text:span></text:a></text:p>
            </text:list-item>
            <text:list-item>
              <text:p text:style-name="P28"><text:span text:style-name="T3">Kèm </text:span><text:span text:style-name="T2">theo đầy đủ guidelines, templates, samples...</text:span></text:p>
            </text:list-item>
          </text:list>
        </text:list-item>
      </text:list>
      <text:p text:style-name="P24"/>
      <text:p text:style-name="P24"><text:span text:style-name="T19">K</text:span><text:span text:style-name="T18">ĩ thuật sử dụng</text:span></text:p>
      <text:p text:style-name="P2">Một số kĩ thuật chính sau sẽ được áp dụng nhằm đảm bảo thúc đẩy dự án OpenCPS luôn đúng hướng &amp; đáp ứng các chỉ số phát triển bền vững và mức độ trưởng thành:</text:p>
      <text:list xml:id="list7422752319086085096" text:style-name="L4">
        <text:list-item>
          <text:p text:style-name="P31"><text:span text:style-name="T4">Qui </text:span><text:span text:style-name="T2">trình phát triển, đóng góp, kiểm tra chéo, giám sát, </text:span><text:span text:style-name="T16">kiểm thử</text:span><text:span text:style-name="T2">... cần được xác lập rõ </text:span><text:span text:style-name="T10">ràng và đảm bảo kết quả đầu ra đáp ứng chỉ số cơ bản (&lt;25 PoF và &gt;60 OSMM)</text:span></text:p>
        </text:list-item>
        <text:list-item>
          <text:p text:style-name="P32"><text:span text:style-name="T11">Các thành viên tham gia đóng </text:span><text:span text:style-name="T13">góp</text:span><text:span text:style-name="T11"> </text:span><text:span text:style-name="T13">phát triển</text:span><text:span text:style-name="T11"> cần được đào tạo, hướng dẫn t</text:span><text:span text:style-name="T4">uân </text:span><text:span text:style-name="T2">thủ qui trình. </text:span><text:span text:style-name="T13">Về cơ bản,</text:span><text:span text:style-name="T12"> cộng đồng nguồn mở </text:span><text:span text:style-name="T13">gồm</text:span><text:span text:style-name="T12"> 3 nhóm thành viên</text:span><text:span text:style-name="T2">:</text:span></text:p>
          <text:list>
            <text:list-item>
              <text:p text:style-name="P3">Core team: hiểu thấu đáo về toàn bộ qui trình.</text:p>
            </text:list-item>
            <text:list-item>
              <text:p text:style-name="P3">Contributors: được đào tạo hiểu về phần qui trình liên quan đến phần việc mình tham gia đóng góp.</text:p>
            </text:list-item>
            <text:list-item>
              <text:p text:style-name="P3">Users: được tuyên truyền, nâng cao nhận thức về qui trình và chỉ tiêu chất lượng đầu ra.</text:p>
            </text:list-item>
          </text:list>
        </text:list-item>
        <text:list-item>
          <text:p text:style-name="P33"><text:span text:style-name="T2">Các thành viên tham gia cung cấp dịch vụ </text:span><text:span text:style-name="T14">cần được tuyên truyền, nâng cao nhận thức, cũng như đào tạo </text:span><text:span text:style-name="T15">về PMNM nói chung và OpenCPS nói riêng nhằm không </text:span><text:soft-page-break/><text:span text:style-name="T15">ngừng nâng cao chất lượng dịch vụ cung cấp cho thị trường, đặc biệt là các dịch vụ có ảnh hưởng trực tiếp đến chỉ số </text:span><text:span text:style-name="T17">về</text:span><text:span text:style-name="T15"> mức độ trưởng thành (OSMM):</text:span></text:p>
          <text:list>
            <text:list-item>
              <text:p text:style-name="P4">Hỗ trợ kỹ thuật (Technical Support)</text:p>
            </text:list-item>
            <text:list-item>
              <text:p text:style-name="P5">Chuyển giao tài liệu (Documentation)</text:p>
            </text:list-item>
            <text:list-item>
              <text:p text:style-name="P4">Đào tạo (Training)</text:p>
            </text:list-item>
            <text:list-item>
              <text:p text:style-name="P4">Tích hợp (Integration)</text:p>
            </text:list-item>
            <text:list-item>
              <text:p text:style-name="P4">Các dịch vụ chuyên nghiệp (Professional Services)</text:p>
            </text:list-item>
          </text:list>
        </text:list-item>
      </text:list>
      <text:p text:style-name="P23"/>
      <text:p text:style-name="P12"><text:span text:style-name="T27">Thông tin thêm về Phương pháp </text:span>PoF (Point of Failure)</text:p>
      <text:p text:style-name="P15">Phương pháp PoF <text:span text:style-name="T28">(</text:span>Point of Failure<text:span text:style-name="T28">)</text:span> được Tom 'spot' Callaway, một trong <text:span text:style-name="T25">các sáng lập viên &amp; giữ nhiều vị trí lãnh đạo chủ chốt trong</text:span> Fedora Project, <text:span text:style-name="T25">hiện đang làm việc tại <text:s/>Red Hat Inc. (US), viết ra lần đầu tiên, tích lũy hàng chục năm kinh nghiệm tham gia phát triển các dự án PMTDNM, dùng để đánh giá khả năng phát triển bền vững của một dự án PMTDNM.</text:span></text:p>
      <text:p text:style-name="P17">PoF được công bố lần đầu tiên năm 2009, được <text:s/><text:span text:style-name="T24">Tom 'spot' Callaway </text:span>sử dụng để đánh giá dự án Chromium, sau đó được sử dụng rộng rãi trong Fedora Project để đánh giá một PMTDNM có được phát triển đủ bền vững để quyết định đưa vào như một phần Fedora Project. Ngày nay, PoF được sử dụng rộng rãi trong nhiều cộng đồng PMTDNM để đánh giá / tự đánh giá 1 dự án phát triển đúng hướng bền vững chưa, cần phải điều chỉnh, thay đổi như thế nào...</text:p>
      <text:p text:style-name="P18">PoF bắt đầu được biết đến khá sớm tại Việt Nam, từ những năm 2010-2011, và được Bộ Thông tin - Truyền thông sử dụng như một phương pháp tiêu chuẩn (cùng với OSMM) để đánh giá các PMTDNM đủ điều kiện khuyến cáo sử dụng trong các CQNN <text:span text:style-name="T29">(xem thông tư 20/2014/TT-BTTTT, <text:s/>Bộ Thông tin và Truyền thông ban hành ngày 05/12/2014, Quy định về các sản phẩm phần mềm nguồn mở được ưu tiên mua sắm, sử dụng trong cơ quan, tổ chức nhà nước)</text:span></text:p>
      <text:p text:style-name="P25"><text:span text:style-name="T26">Tài liệu tham khảo:</text:span></text:p>
      <text:list xml:id="list2309300905401208417" text:style-name="L5">
        <text:list-item>
          <text:p text:style-name="P6"><text:a xlink:type="simple" xlink:href="https://www.theopensourceway.org/book/The_Open_Source_Way-How_to_tell_if_a_FLOSS_project_is_doomed_to_FAIL.html" text:style-name="Internet_20_link" text:visited-style-name="Visited_20_Internet_20_Link">https://www.theopensourceway.org/book/The_Open_Source_Way-How_to_tell_if_a_FLOSS_project_is_doomed_to_FAIL.html</text:a></text:p>
        </text:list-item>
        <text:list-item>
          <text:p text:style-name="P6"><text:a xlink:type="simple" xlink:href="http://spot.livejournal.com/308370.html" text:style-name="Internet_20_link" text:visited-style-name="Visited_20_Internet_20_Link">http://spot.livejournal.com/308370.html</text:a></text:p>
        </text:list-item>
        <text:list-item>
          <text:p text:style-name="P7"><text:span text:style-name="T30">Thông tư 20/2014/TT-BTTTT: </text:span><text:a xlink:type="simple" xlink:href="http://vanban.chinhphu.vn/portal/page/portal/chinhphu/hethongvanban?class_id=1&amp;mode=detail&amp;document_id=178043" text:style-name="Internet_20_link" text:visited-style-name="Visited_20_Internet_20_Link"><text:span text:style-name="T30">http://vanban.chinhphu.vn/portal/page/portal/chinhphu/hethongvanban?class_id=1&amp;mode=detail&amp;document_id=178043</text:span></text:a><text:span text:style-name="T30"> </text:span></text:p>
        </text:list-item>
      </text:list>
      <text:p text:style-name="P8"/>
      <text:p text:style-name="P16"><text:span text:style-name="T21">Thông tin thêm về </text:span><text:span text:style-name="T18">Phương pháp OSMM </text:span><text:span text:style-name="T22">(</text:span><text:span text:style-name="T20">Open Source Maturity Model</text:span><text:span text:style-name="T22">)</text:span></text:p>
      <text:p text:style-name="P20"><text:soft-page-break/>Có một vài phương pháp đánh giá mức độ trưởng thành của một dự án PMTDNM. Một danh sách tương đối đầy đủ có thể tìm thấy tại: <text:a xlink:type="simple" xlink:href="https://en.wikipedia.org/wiki/Open-source_software_assessment_methodologies#Existing_methodologies" text:style-name="Internet_20_link" text:visited-style-name="Visited_20_Internet_20_Link">https://en.wikipedia.org/wiki/Open-source_software_assessment_methodologies#Existing_methodologies</text:a> </text:p>
      <text:p text:style-name="P22">Trong đó, phương pháp OSMM (Open Source Maturity Model) <text:span text:style-name="T31">là một trong các phương pháp lâu đời,</text:span> được sử dụng rộng rãi nhất, <text:span text:style-name="T32">và cũng được nhiều công ty, cộng đồng PMTDNM (Capgemini, Navicasoft, QualiPSo project, EU commission...) hỗ trợ nhiều nhất.</text:span></text:p>
      <text:p text:style-name="P21"><text:span text:style-name="T32">Toàn bộ mô tả phương pháp được đưa ra dưới dạng các qui trình (process), hướng dẫn (guidelines), mẫu biểu (templates) đầy đủ, xuất bản dưới giấy phép mở (CC-BY-SA 3.0 hoặc Academic Free License) cho phép tìm hiểu, hiệu chỉnh &amp; áp dụng một cách nhanh chóng, chính xác.</text:span></text:p>
      <text:p text:style-name="P26">Phương pháp OSMM được biết đến tại Việt Nam khoảng những năm 200<text:span text:style-name="T33">7</text:span>-200<text:span text:style-name="T33">8 và được sử dụng rộng rãi từ những năm 2012-2013.</text:span></text:p>
      <text:p text:style-name="P26"><text:span text:style-name="T33">OSMM được Bộ Thông tin - Truyền thông sử dụng như một phương pháp tiêu chuẩn để đánh giá các PMTDNM đủ điều kiện khuyến cáo sử dụng trong các CQNN (xem thông tư 20/2014/TT-BTTTT, <text:s/>Bộ Thông tin và Truyền thông ban hành ngày 05/12/2014, Quy định về các sản phẩm phần mềm nguồn mở được ưu tiên mua sắm, sử dụng trong cơ quan, tổ chức nhà nước)</text:span></text:p>
      <text:p text:style-name="P16">Tài liệu tham khảo:</text:p>
      <text:list xml:id="list123834510569215" text:continue-numbering="true" text:style-name="L5">
        <text:list-item>
          <text:p text:style-name="P10"><text:a xlink:type="simple" xlink:href="https://en.wikipedia.org/wiki/Open-source_software_assessment_methodologies" text:style-name="Internet_20_link" text:visited-style-name="Visited_20_Internet_20_Link"><text:span text:style-name="T23">https://en.wikipedia.org/wiki/Open-source_software_assessment_methodologies</text:span></text:a></text:p>
        </text:list-item>
        <text:list-item>
          <text:p text:style-name="P11"><text:a xlink:type="simple" xlink:href="https://en.wikipedia.org/wiki/OpenSource_Maturity_Model" text:style-name="Internet_20_link" text:visited-style-name="Visited_20_Internet_20_Link">https://en.wikipedia.org/wiki/OpenSource_Maturity_Model</text:a></text:p>
        </text:list-item>
        <text:list-item>
          <text:p text:style-name="P19"><text:span text:style-name="T30">Thông tư 20/2014/TT-BTTTT: </text:span><text:a xlink:type="simple" xlink:href="http://vanban.chinhphu.vn/portal/page/portal/chinhphu/hethongvanban?class_id=1&amp;mode=detail&amp;document_id=178043" text:style-name="Internet_20_link" text:visited-style-name="Visited_20_Internet_20_Link">http://vanban.chinhphu.vn/portal/page/portal/chinhphu/hethongvanban?class_id=1&amp;mode=detail&amp;document_id=178043</text:a> </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Noto Sans"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uong Tuan</meta:initial-creator>
    <meta:creation-date>2017-04-05T15:24:06.426294397</meta:creation-date>
    <dc:date>2017-05-03T12:38:34.305313006</dc:date>
    <dc:creator>Truong Tuan</dc:creator>
    <meta:editing-duration>PT2H14M11S</meta:editing-duration>
    <meta:editing-cycles>79</meta:editing-cycles>
    <meta:generator>LibreOffice/5.2.6.2$Linux_X86_64 LibreOffice_project/20$Build-2</meta:generator>
    <meta:document-statistic meta:table-count="0" meta:image-count="0" meta:object-count="0" meta:page-count="3" meta:paragraph-count="42" meta:word-count="897" meta:character-count="5085" meta:non-whitespace-character-count="4247"/>
  </office:meta>
</office:document-meta>
</file>