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text-properties fo:font-weight="bold" style:font-weight-asian="bold" style:font-weight-complex="bold"/>
    </style:style>
    <style:style style:name="P3" style:parent-style-name="Textbody" style:list-style-name="LFO1" style:family="paragraph"/>
    <style:style style:name="P4" style:parent-style-name="Textbody" style:list-style-name="LFO1" style:family="paragraph"/>
    <style:style style:name="P5" style:parent-style-name="Textbody" style:list-style-name="LFO1" style:family="paragraph"/>
    <style:style style:name="P6" style:parent-style-name="Textbody" style:list-style-name="LFO1" style:family="paragraph"/>
    <style:style style:name="P7" style:parent-style-name="Textbody" style:family="paragraph">
      <style:text-properties fo:font-weight="bold" style:font-weight-asian="bold" style:font-weight-complex="bold"/>
    </style:style>
    <style:style style:name="P8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Textbody" style:family="paragraph">
      <style:text-properties fo:font-weight="bold" style:font-weight-asian="bold" style:font-weight-complex="bold"/>
    </style:style>
    <style:style style:name="P11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Textbody" style:family="paragraph">
      <style:text-properties fo:font-weight="bold" style:font-weight-asian="bold" style:font-weight-complex="bold"/>
    </style:style>
    <style:style style:name="P30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32" style:family="table-column">
      <style:table-column-properties style:column-width="0.5611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1.3138in" style:use-optimal-column-width="false"/>
    </style:style>
    <style:style style:name="TableColumn35" style:family="table-column">
      <style:table-column-properties style:column-width="2.5in" style:use-optimal-column-width="false"/>
    </style:style>
    <style:style style:name="TableColumn36" style:family="table-column">
      <style:table-column-properties style:column-width="1.859in" style:use-optimal-column-width="false"/>
    </style:style>
    <style:style style:name="Table31" style:family="table">
      <style:table-properties style:width="6.9229in" fo:margin-left="-0.009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221" style:family="table-column">
      <style:table-column-properties style:column-width="0.5611in" style:use-optimal-column-width="false"/>
    </style:style>
    <style:style style:name="TableColumn222" style:family="table-column">
      <style:table-column-properties style:column-width="0.6888in" style:use-optimal-column-width="false"/>
    </style:style>
    <style:style style:name="TableColumn223" style:family="table-column">
      <style:table-column-properties style:column-width="1.3138in" style:use-optimal-column-width="false"/>
    </style:style>
    <style:style style:name="TableColumn224" style:family="table-column">
      <style:table-column-properties style:column-width="2.5in" style:use-optimal-column-width="false"/>
    </style:style>
    <style:style style:name="TableColumn225" style:family="table-column">
      <style:table-column-properties style:column-width="1.859in" style:use-optimal-column-width="false"/>
    </style:style>
    <style:style style:name="Table220" style:family="table">
      <style:table-properties style:width="6.9229in" fo:margin-left="-0.009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CHƯƠNG TRÌNH ĐÀO TẠO<text:s/>ỨNG DỤNG VÀ PHÁT TRIỂN OPENCPS</text:p>
      <text:p text:style-name="Textbody"/>
      <text:p text:style-name="P2">I. Mục đích chương trình</text:p>
      <text:p text:style-name="Textbody"><text:tab/>Người tham gia sẽ<text:s/>được đào tạo và chuyển giao công nghệ<text:s/>ứng dụng và phát triển OpenCPS để<text:s/>xây dựng và vận<text:s/>hành các hệ<text:s/>thống dịch vụ<text:s/>công trực tuyến. Kết thúc khóa học học viên được huấn luyện các kĩ năng căn bản gồm:</text:p>
      <text:list text:style-name="LFO1" text:continue-numbering="true">
        <text:list-item>
          <text:p text:style-name="P3">Phân tích và cấu hình nghiệp vụ<text:s/>cho các dịch vụ<text:s/>công trực tuyến</text:p>
        </text:list-item>
        <text:list-item>
          <text:p text:style-name="P4">Cài đặt triển khai phần mềm<text:s/>ứng dụng OpenCPS</text:p>
        </text:list-item>
        <text:list-item>
          <text:p text:style-name="P5">Cấu hình tùy biến giao diện<text:s/>ứng dụng OpenCPS</text:p>
        </text:list-item>
        <text:list-item>
          <text:p text:style-name="P6">Phát triển, chỉnh sửa giao diện và chức năng phần mềm OpenCPS</text:p>
        </text:list-item>
      </text:list>
      <text:p text:style-name="P7">II. Nội dung, phương pháp đào tạo</text:p>
      <text:p text:style-name="P8">A. Nội dung</text:p>
      <text:p text:style-name="Textbody">Chương trình được phân chia thành các khóa học có chủ<text:s/>điểm phù hợp với từng đối tượng người tham gia, bao gồm:</text:p>
      <text:p text:style-name="Textbody">1. Khóa phân tích nghiệp vụ<text:s/>và cấu hình dịch vụ<text:s/>công trực tuyến</text:p>
      <text:p text:style-name="Textbody">Đối tượng đào tạo: Mọi người dùng quan tâm về<text:s/>dịch vụ<text:s/>công trực tuyến</text:p>
      <text:p text:style-name="Textbody">2. Khóa phát triển và triển khai<text:s/>ứng dụng OpenCPS</text:p>
      <text:p text:style-name="Textbody">Đối tượng đào tạo: Có kiến thức căn bản về<text:s/>lập trình Java; đã tham gia khóa phân tích nghiệp vụ</text:p>
      <text:p text:style-name="Textbody"/>
      <text:p text:style-name="P9">B.<text:s/>Phương pháp đào tạo</text:p>
      <text:p text:style-name="Textbody">Mỗi khóa đào tạo được thiết kế<text:s/>trong 15h, chia làm 10 bài học theo hình thức huấn luyện kĩ năng cho đối tượng tham gia khóa học. Phân bố<text:s/>thời lượng của mỗi bài học 1,5h bao gồm khoảng 30 phút trình bày nội dung và 60 phút thực hành dưới sự<text:s/>hướng dẫn của huấn luyện viên trên lớp. Sau đó các học viên tiếp tục hoàn thiện nội dung thực hành tại nhà để<text:s/>củng cố<text:s/>kĩ năng.</text:p>
      <text:p text:style-name="Textbody">Cuối khóa học có đánh giá và trao giấy chứng nhận hoàn thành chương trình của cộng đồng OpenCPS.</text:p>
      <text:p text:style-name="Textbody"/>
      <text:p text:style-name="P10">III. Môi trường và tài<text:s/>liệu học tập</text:p>
      <text:p text:style-name="P11">A. Thiết bị<text:s/>lớp học</text:p>
      <text:p text:style-name="Textbody">- Mạng wifi kết nối Internet tốc độ<text:s/>cao</text:p>
      <text:p text:style-name="Textbody">- Máy chiếu</text:p>
      <text:p text:style-name="Textbody">- Bảng viết</text:p>
      <text:soft-page-break/>
      <text:p text:style-name="P12">B. Phần mềm giảng dạy</text:p>
      <text:p text:style-name="Textbody">- Hệ<text:s/>thống mô phỏng dịch vụ<text:s/>tại địa chỉ<text:s/>cofsa.opencps.vn</text:p>
      <text:p text:style-name="Textbody">- Hệ<text:s/>thống thực hành tại địa chỉ<text:s/>daotao.opencps.vn</text:p>
      <text:p text:style-name="Textbody">-<text:s/>Ổ<text:s/>USB chứa các gói phần mềm<text:s/>hỗ<text:s/>trợ<text:s/>cài đặt</text:p>
      <text:p text:style-name="Textbody"><text:span text:style-name="T13">C. Thi</text:span><text:span text:style-name="T14">ế</text:span><text:span text:style-name="T15">t b</text:span><text:span text:style-name="T16">ị</text:span><text:span text:style-name="T17"><text:s/>h</text:span><text:span text:style-name="T18">ọ</text:span><text:span text:style-name="T19">c viên</text:span><text:span text:style-name="T20"><text:s/>(t</text:span><text:span text:style-name="T21">ự</text:span><text:span text:style-name="T22"><text:s/>chu</text:span><text:span text:style-name="T23">ẩ</text:span><text:span text:style-name="T24">n b</text:span><text:span text:style-name="T25">ị</text:span><text:span text:style-name="T26">)</text:span></text:p>
      <text:p text:style-name="Textbody">- Máy tính xách tay</text:p>
      <text:p text:style-name="Textbody">- Cài đặt sẵn phần mềm<text:s/>ảo hóa VirtualBox (đối với khóa phát triển)</text:p>
      <text:p text:style-name="P27">D. Tài liệu học tập</text:p>
      <text:p text:style-name="Textbody"><text:span text:style-name="T28">-<text:s/></text:span>Bài giảng huấn luyện</text:p>
      <text:p text:style-name="Textbody">- Bài tập thực hành</text:p>
      <text:p text:style-name="Textbody"/>
      <text:p text:style-name="P29">IV. Lịch học</text:p>
      <text:p text:style-name="P30">A. Khóa phân tích nghiệp vụ<text:s/>và cấu hình dịch vụ<text:s/>công với OpenCPS</text:p>
      <text:p text:style-name="Textbody">Thời gian:</text:p>
      <text:p text:style-name="Textbody">Địa điểm: Đại học Bách Khoa Hà Nội</text:p>
      <text:p text:style-name="Textbody">Quản lý, theo dõi lớp học: Vũ Thảo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hiên</text:p>
          </table:table-cell>
          <table:table-cell table:style-name="TableCell40">
            <text:p text:style-name="P41">Ngày</text:p>
          </table:table-cell>
          <table:table-cell table:style-name="TableCell42">
            <text:p text:style-name="P43">Giờ</text:p>
          </table:table-cell>
          <table:table-cell table:style-name="TableCell44">
            <text:p text:style-name="P45">Nội dung</text:p>
          </table:table-cell>
          <table:table-cell table:style-name="TableCell46">
            <text:p text:style-name="P47">Huấn luyện viên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5/8</text:p>
          </table:table-cell>
          <table:table-cell table:style-name="TableCell53">
            <text:p text:style-name="P54">16.00-17.30</text:p>
          </table:table-cell>
          <table:table-cell table:style-name="TableCell55">
            <text:p text:style-name="TableContents">Phân tích thủ<text:s/>tục hành chính</text:p>
          </table:table-cell>
          <table:table-cell table:style-name="TableCell56">
            <text:p text:style-name="TableContents">Lê Phú Cường*</text:p>
            <text:p text:style-name="TableContents">Đặng Thị<text:s/>Trà Giang</text:p>
            <text:p text:style-name="TableContents">Trần Thị<text:s/>Hoa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17.30-18.00</text:p>
          </table:table-cell>
          <table:table-cell table:style-name="TableCell64">
            <text:p text:style-name="TableContents">Teabreak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>18.00-19h30</text:p>
          </table:table-cell>
          <table:table-cell table:style-name="TableCell73">
            <text:p text:style-name="TableContents">Cấu hình DVC cấp 2 với OpenCPS</text:p>
          </table:table-cell>
          <table:table-cell table:style-name="TableCell74">
            <text:p text:style-name="TableContents">Vũ Hồng Sơn*</text:p>
            <text:p text:style-name="TableContents">Đặng Thị<text:s/>Trà Giang</text:p>
            <text:p text:style-name="TableContents">Trần Thị<text:s/>Hoa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26/8</text:p>
          </table:table-cell>
          <table:table-cell table:style-name="TableCell89">
            <text:p text:style-name="P90">16.00-17.30</text:p>
          </table:table-cell>
          <table:table-cell table:style-name="TableCell91">
            <text:p text:style-name="TableContents">Cấu hình thành phần hồ sơ</text:p>
          </table:table-cell>
          <table:table-cell table:style-name="TableCell92">
            <text:p text:style-name="TableContents">Vũ Hồng Sơn*</text:p>
            <text:p text:style-name="TableContents">Đặng Thị Trà Giang</text:p>
            <text:p text:style-name="TableContents">Trần Thị Hoa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17.30-18.00</text:p>
          </table:table-cell>
          <table:table-cell table:style-name="TableCell100">
            <text:p text:style-name="TableContents">Teabreak</text:p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8.00-19h30</text:p>
          </table:table-cell>
          <table:table-cell table:style-name="TableCell109">
            <text:p text:style-name="TableContents">Cấu hình quy trình xử lý hồ sơ (1)</text:p>
          </table:table-cell>
          <table:table-cell table:style-name="TableCell110">
            <text:p text:style-name="TableContents">Vũ Hồng Sơn*</text:p>
            <text:p text:style-name="TableContents">Đặng Thị Trà Giang</text:p>
            <text:p text:style-name="TableContents">Trần Thị Hoa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  <text:soft-page-break/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29/8</text:p>
          </table:table-cell>
          <table:table-cell table:style-name="TableCell125">
            <text:p text:style-name="P126">16.00-17.30</text:p>
          </table:table-cell>
          <table:table-cell table:style-name="TableCell127">
            <text:p text:style-name="TableContents">Cấu hình quy trình xử lý hồ sơ (2)</text:p>
          </table:table-cell>
          <table:table-cell table:style-name="TableCell128">
            <text:p text:style-name="TableContents">Vũ Hồng Sơn*</text:p>
            <text:p text:style-name="TableContents">Đặng Thị Trà Giang</text:p>
            <text:p text:style-name="TableContents">Trần Thị Hoa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17.30-18.00</text:p>
          </table:table-cell>
          <table:table-cell table:style-name="TableCell136">
            <text:p text:style-name="TableContents">Teabreak</text:p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18.00-19h30</text:p>
          </table:table-cell>
          <table:table-cell table:style-name="TableCell145">
            <text:p text:style-name="TableContents">Thiết kế form động bằngAlpaca (1)</text:p>
          </table:table-cell>
          <table:table-cell table:style-name="TableCell146">
            <text:p text:style-name="TableContents">Tạ Hữu Bình *</text:p>
            <text:p text:style-name="TableContents">Đặng Thị Trà Giang</text:p>
            <text:p text:style-name="TableContents">Trần Thị Hoa</text:p>
            <text:p text:style-name="TableContents">Vũ Hồng Sơn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>30/8</text:p>
          </table:table-cell>
          <table:table-cell table:style-name="TableCell161">
            <text:p text:style-name="P162">16.00-17.30</text:p>
          </table:table-cell>
          <table:table-cell table:style-name="TableCell163">
            <text:p text:style-name="TableContents">Thiết kế form động bằng Alpaca (2)</text:p>
          </table:table-cell>
          <table:table-cell table:style-name="TableCell164">
            <text:p text:style-name="TableContents">Tạ Hữu Bình *</text:p>
            <text:p text:style-name="TableContents">Đặng Thị Trà Giang</text:p>
            <text:p text:style-name="TableContents">Trần Thị Hoa</text:p>
            <text:p text:style-name="TableContents">Vũ Hồng Sơn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17.30-18.00</text:p>
          </table:table-cell>
          <table:table-cell table:style-name="TableCell172">
            <text:p text:style-name="TableContents">Teabreak</text:p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8.00-19h30</text:p>
          </table:table-cell>
          <table:table-cell table:style-name="TableCell181">
            <text:p text:style-name="TableContents">Thiết kế form in bằng Jasper</text:p>
          </table:table-cell>
          <table:table-cell table:style-name="TableCell182">
            <text:p text:style-name="TableContents">Tạ Hữu Bình*</text:p>
            <text:p text:style-name="TableContents">Đặng Thị Trà Giang</text:p>
            <text:p text:style-name="TableContents">Trần Thị Hoa</text:p>
            <text:p text:style-name="TableContents">Vũ Hồng Sơn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31/8</text:p>
          </table:table-cell>
          <table:table-cell table:style-name="TableCell197">
            <text:p text:style-name="P198">16.00-17.30</text:p>
          </table:table-cell>
          <table:table-cell table:style-name="TableCell199">
            <text:p text:style-name="TableContents">Cấu hình giao diện và tùy biến nâng cao (1)</text:p>
          </table:table-cell>
          <table:table-cell table:style-name="TableCell200">
            <text:p text:style-name="TableContents">Tạ Hữu Bình*</text:p>
            <text:p text:style-name="TableContents">Đặng Thị Trà Giang</text:p>
            <text:p text:style-name="TableContents">Trần Thị Hoa</text:p>
            <text:p text:style-name="TableContents">Vũ Hồng Sơn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17.30-18.00</text:p>
          </table:table-cell>
          <table:table-cell table:style-name="TableCell208">
            <text:p text:style-name="TableContents">Teabreak</text:p>
          </table:table-cell>
          <table:table-cell table:style-name="TableCell209">
            <text:p text:style-name="TableContents"/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18.00-19h30</text:p>
          </table:table-cell>
          <table:table-cell table:style-name="TableCell217">
            <text:p text:style-name="TableContents">Cấu hình giao diện và tùy biến nâng cao (2)</text:p>
          </table:table-cell>
          <table:table-cell table:style-name="TableCell218">
            <text:p text:style-name="TableContents">Tạ Hữu Bình*</text:p>
            <text:p text:style-name="TableContents">Đặng Thị Trà Giang</text:p>
            <text:p text:style-name="TableContents">Trần Thị Hoa</text:p>
            <text:p text:style-name="TableContents">Vũ Hồng Sơn</text:p>
          </table:table-cell>
        </table:table-row>
      </table:table>
      <text:p text:style-name="Textbody"/>
      <text:p text:style-name="P219">B. Khóa phát triển và triển khai<text:s/>ứng dụng OpenCPS</text:p>
      <text:p text:style-name="Textbody">Thời gian:</text:p>
      <text:p text:style-name="Textbody">Địa điểm: Đại học Bách Khoa Hà Nội</text:p>
      <text:p text:style-name="Textbody">Quản lý, theo dõi lớp học: Vũ Thảo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Phiên</text:p>
          </table:table-cell>
          <table:table-cell table:style-name="TableCell229">
            <text:p text:style-name="P230">Ngày</text:p>
          </table:table-cell>
          <table:table-cell table:style-name="TableCell231">
            <text:p text:style-name="P232">Giờ</text:p>
          </table:table-cell>
          <table:table-cell table:style-name="TableCell233">
            <text:p text:style-name="P234">Nội dung</text:p>
          </table:table-cell>
          <table:table-cell table:style-name="TableCell235">
            <text:p text:style-name="P236">Huấn luyện viên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5/9</text:p>
          </table:table-cell>
          <table:table-cell table:style-name="TableCell242">
            <text:p text:style-name="P243">16.00-17.30</text:p>
          </table:table-cell>
          <table:table-cell table:style-name="TableCell244">
            <text:p text:style-name="TableContents">Cài đặt<text:s/>ứng dụng<text:s/>OpenCPS từ<text:s/>mã nguồn</text:p>
          </table:table-cell>
          <table:table-cell table:style-name="TableCell245">
            <text:p text:style-name="TableContents">Hoàng Anh Tú*</text:p>
            <text:p text:style-name="TableContents">Vũ Đăng Khoa</text:p>
            <text:p text:style-name="TableContents">Nguyễn Thành Trung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17.30-18.00</text:p>
          </table:table-cell>
          <table:table-cell table:style-name="TableCell253">
            <text:p text:style-name="TableContents">Teabreak</text:p>
          </table:table-cell>
          <table:table-cell table:style-name="TableCell254">
            <text:p text:style-name="TableContents"/>
          </table:table-cell>
        </table:table-row>
        <text:soft-page-break/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18.00-19h30</text:p>
          </table:table-cell>
          <table:table-cell table:style-name="TableCell262">
            <text:p text:style-name="TableContents">Quản trị<text:s/>Liferay và các môđun phần mềm OpenCPS</text:p>
          </table:table-cell>
          <table:table-cell table:style-name="TableCell263">
            <text:p text:style-name="TableContents">Vũ Đăng Khoa*</text:p>
            <text:p text:style-name="TableContents">Nguyễn Thành Trung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>6/9</text:p>
          </table:table-cell>
          <table:table-cell table:style-name="TableCell278">
            <text:p text:style-name="P279">16.00-17.30</text:p>
          </table:table-cell>
          <table:table-cell table:style-name="TableCell280">
            <text:p text:style-name="TableContents">Lập trình căn bản Liferay (1)</text:p>
          </table:table-cell>
          <table:table-cell table:style-name="TableCell281">
            <text:p text:style-name="TableContents">Vũ Đăng Khoa*</text:p>
            <text:p text:style-name="TableContents">Nguyễn Thành Trung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17.30-18.00</text:p>
          </table:table-cell>
          <table:table-cell table:style-name="TableCell289">
            <text:p text:style-name="TableContents">Teabreak</text:p>
          </table:table-cell>
          <table:table-cell table:style-name="TableCell290">
            <text:p text:style-name="TableContents"/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18.00-19h30</text:p>
          </table:table-cell>
          <table:table-cell table:style-name="TableCell298">
            <text:p text:style-name="TableContents">Lập trình căn bản Liferay (2)</text:p>
          </table:table-cell>
          <table:table-cell table:style-name="TableCell299">
            <text:p text:style-name="TableContents">Vũ Đăng Khoa*</text:p>
            <text:p text:style-name="TableContents">Nguyễn Thành Trung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7/9</text:p>
          </table:table-cell>
          <table:table-cell table:style-name="TableCell314">
            <text:p text:style-name="P315">16.00-17.30</text:p>
          </table:table-cell>
          <table:table-cell table:style-name="TableCell316">
            <text:p text:style-name="TableContents">Lập trình và quản trị<text:s/>mã nguồn OpenCPS với Github (1)</text:p>
          </table:table-cell>
          <table:table-cell table:style-name="TableCell317">
            <text:p text:style-name="TableContents">Vũ Đăng Khoa*</text:p>
            <text:p text:style-name="TableContents">Nguyễn Thành Trung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17.30-18.00</text:p>
          </table:table-cell>
          <table:table-cell table:style-name="TableCell325">
            <text:p text:style-name="TableContents">Teabreak</text:p>
          </table:table-cell>
          <table:table-cell table:style-name="TableCell326">
            <text:p text:style-name="TableContents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8.00-19h30</text:p>
          </table:table-cell>
          <table:table-cell table:style-name="TableCell334">
            <text:p text:style-name="TableContents">Lập trình và quản trị<text:s/>mã nguồn OpenCPS với Github (2)</text:p>
          </table:table-cell>
          <table:table-cell table:style-name="TableCell335">
            <text:p text:style-name="TableContents">Vũ Đăng Khoa*</text:p>
            <text:p text:style-name="TableContents">Nguyễn Thành Trung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</table:table-row>
        <table:table-row table:style-name="TableRow345">
          <table:table-cell table:style-name="TableCell346">
            <text:p text:style-name="P347">7</text:p>
          </table:table-cell>
          <table:table-cell table:style-name="TableCell348">
            <text:p text:style-name="P349">8/9</text:p>
          </table:table-cell>
          <table:table-cell table:style-name="TableCell350">
            <text:p text:style-name="P351">16.00-17.30</text:p>
          </table:table-cell>
          <table:table-cell table:style-name="TableCell352">
            <text:p text:style-name="TableContents">Lập trình portlet OpenCPS (1)</text:p>
          </table:table-cell>
          <table:table-cell table:style-name="TableCell353">
            <text:p text:style-name="TableContents">Nguyễn Thành Trung*</text:p>
            <text:p text:style-name="TableContents">Vũ Đăng Khoa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17.30-18.00</text:p>
          </table:table-cell>
          <table:table-cell table:style-name="TableCell361">
            <text:p text:style-name="TableContents">Teabreak</text:p>
          </table:table-cell>
          <table:table-cell table:style-name="TableCell362">
            <text:p text:style-name="TableContents"/>
          </table:table-cell>
        </table:table-row>
        <table:table-row table:style-name="TableRow363">
          <table:table-cell table:style-name="TableCell364">
            <text:p text:style-name="P365">8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18.00-19h30</text:p>
          </table:table-cell>
          <table:table-cell table:style-name="TableCell370">
            <text:p text:style-name="TableContents">Lập trình<text:s/>portlet OpenCPS (2)</text:p>
          </table:table-cell>
          <table:table-cell table:style-name="TableCell371">
            <text:p text:style-name="TableContents">Nguyễn Thành Trung*</text:p>
            <text:p text:style-name="TableContents">Vũ Đăng Khoa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</table:table-row>
        <table:table-row table:style-name="TableRow381">
          <table:table-cell table:style-name="TableCell382">
            <text:p text:style-name="P383">9</text:p>
          </table:table-cell>
          <table:table-cell table:style-name="TableCell384">
            <text:p text:style-name="P385">9/9</text:p>
          </table:table-cell>
          <table:table-cell table:style-name="TableCell386">
            <text:p text:style-name="P387">16.00-17.30</text:p>
          </table:table-cell>
          <table:table-cell table:style-name="TableCell388">
            <text:p text:style-name="TableContents">Lập trình tùy biến giao diện OpenCPS (1)</text:p>
          </table:table-cell>
          <table:table-cell table:style-name="TableCell389">
            <text:p text:style-name="TableContents">Nguyễn Thành Trung*</text:p>
            <text:p text:style-name="TableContents">Vũ Đăng Khoa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17.30-18.00</text:p>
          </table:table-cell>
          <table:table-cell table:style-name="TableCell397">
            <text:p text:style-name="TableContents">Teabreak</text:p>
          </table:table-cell>
          <table:table-cell table:style-name="TableCell398">
            <text:p text:style-name="TableContents"/>
          </table:table-cell>
        </table:table-row>
        <table:table-row table:style-name="TableRow399">
          <table:table-cell table:style-name="TableCell400">
            <text:p text:style-name="P401">1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8.00-19h30</text:p>
          </table:table-cell>
          <table:table-cell table:style-name="TableCell406">
            <text:p text:style-name="TableContents">Lập trình tùy biến giao diện OpenCPS (2)</text:p>
          </table:table-cell>
          <table:table-cell table:style-name="TableCell407">
            <text:p text:style-name="TableContents">Nguyễn Thành Trung*</text:p>
            <text:p text:style-name="TableContents">Vũ Đăng Khoa</text:p>
          </table:table-cell>
        </table:table-row>
      </table:table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ong Le</meta:initial-creator>
    <dc:creator>Cuong Le</dc:creator>
    <meta:creation-date>2016-08-22T03:48:00Z</meta:creation-date>
    <dc:date>2016-08-22T08:01:00Z</dc:date>
    <meta:template xlink:href="Normal" xlink:type="simple"/>
    <meta:editing-cycles>4</meta:editing-cycles>
    <meta:editing-duration>PT2880S</meta:editing-duration>
    <meta:document-statistic meta:page-count="4" meta:paragraph-count="9" meta:word-count="677" meta:character-count="4532" meta:row-count="32" meta:non-whitespace-character-count="3864"/>
  </office:meta>
</office:document-meta>
</file>