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0.35pt"/>
    </style:style>
    <style:style style:name="co2" style:family="table-column">
      <style:table-column-properties fo:break-before="auto" style:column-width="202.14pt"/>
    </style:style>
    <style:style style:name="co3" style:family="table-column">
      <style:table-column-properties fo:break-before="auto" style:column-width="105.31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ff" style:text-align-source="fix" style:repeat-content="false" fo:border="0.06pt solid #000000"/>
      <style:paragraph-properties fo:text-align="start" fo:margin-left="0p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start" fo:margin-left="0pt"/>
      <style:text-properties style:font-name="Times New Roman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Times New Roman"/>
    </style:style>
    <style:style style:name="ce4" style:family="table-cell" style:parent-style-name="Default">
      <style:table-cell-properties fo:background-color="#0000ff" style:text-align-source="fix" style:repeat-content="false" fo:border="0.06pt solid #000000"/>
      <style:paragraph-properties fo:text-align="center" fo:margin-left="0p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6pt solid #000000"/>
      <style:text-properties style:font-name="Times New Roman"/>
    </style:style>
    <style:style style:name="ce6" style:family="table-cell" style:parent-style-name="Default">
      <style:text-properties style:font-name="Times New Roman"/>
    </style:style>
  </office:automatic-styles>
  <office:body>
    <office:spreadsheet>
      <table:calculation-settings table:automatic-find-labels="false"/>
      <table:table table:name="Sitema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number-columns-repeated="1020" table:default-cell-style-name="ce6"/>
        <table:table-row table:style-name="ro1">
          <table:table-cell table:style-name="ce1" office:value-type="string" calcext:value-type="string">
            <text:p>Menu</text:p>
          </table:table-cell>
          <table:table-cell table:style-name="ce4" office:value-type="string" calcext:value-type="string">
            <text:p>Chức năng cấp 1</text:p>
          </table:table-cell>
          <table:table-cell table:style-name="ce4" office:value-type="string" calcext:value-type="string">
            <text:p>Chức năng cấp 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ang chủ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Giới thiệu OpenCPS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/>
          <table:table-cell table:style-name="ce5" office:value-type="string" calcext:value-type="string">
            <text:p>Tổng quan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 calcext:value-type="string">
            <text:p>Lộ trình phát triển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 calcext:value-type="string">
            <text:p>Giấy phép phát hành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 calcext:value-type="string">
            <text:p>Kiến trúc nghiệp vụ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 calcext:value-type="string">
            <text:p>Kiến trúc ứng dụng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 calcext:value-type="string">
            <text:p>Các mô đun chính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 calcext:value-type="string">
            <text:p>Hướng dẫn cài đặt, sử dụng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 office:value-type="string" calcext:value-type="string">
            <text:p>Tin tức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/>
          <table:table-cell table:style-name="ce5" office:value-type="string" calcext:value-type="string">
            <text:p>Cộng đồng OpenCPS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/>
          <table:table-cell table:style-name="ce5" office:value-type="string" calcext:value-type="string">
            <text:p>Gặp gỡ, trao đổi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5"/>
          <table:table-cell table:style-name="ce5" office:value-type="string" calcext:value-type="string">
            <text:p>Tổ chức, sự kiện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5"/>
          <table:table-cell table:style-name="ce5" office:value-type="string" calcext:value-type="string">
            <text:p>Gương mặt tiêu biểu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5" office:value-type="string" calcext:value-type="string">
            <text:p>Sản phẩm OpenCPS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/>
          <table:table-cell table:style-name="ce5" office:value-type="string" calcext:value-type="string">
            <text:p>Sản phẩm mới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5"/>
          <table:table-cell table:style-name="ce5" office:value-type="string" calcext:value-type="string">
            <text:p>Sản phẩm thông dụng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5"/>
          <table:table-cell table:style-name="ce5" office:value-type="string" calcext:value-type="string">
            <text:p>Đối tác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5"/>
          <table:table-cell table:style-name="ce5" office:value-type="string" calcext:value-type="string">
            <text:p>Phản hồ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hát triển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/>
          <table:table-cell table:style-name="ce5" office:value-type="string" calcext:value-type="string">
            <text:p>Quy trình phát triển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 calcext:value-type="string">
            <text:p>Môi trường và công cụ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 calcext:value-type="string">
            <text:p>Quy tắc làm việc trên kho mã nguồn Github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 calcext:value-type="string">
            <text:p>Quy tắc viết mã nguồn OpenCPS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 office:value-type="string" calcext:value-type="string">
            <text:p>Sản phẩm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/>
          <table:table-cell table:style-name="ce5" office:value-type="string" calcext:value-type="string">
            <text:p>Phiên bản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 calcext:value-type="string">
            <text:p>Các dự án sử dụng OpenCPS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 office:value-type="string" calcext:value-type="string">
            <text:p>Thành viên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/>
          <table:table-cell table:style-name="ce5" office:value-type="string" calcext:value-type="string">
            <text:p>Đơn vị bảo trợ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 calcext:value-type="string">
            <text:p>Thành viên cộng đồng OpenCPS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 office:value-type="string" calcext:value-type="string">
            <text:p>Công cụ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/>
          <table:table-cell table:style-name="ce5" office:value-type="string" calcext:value-type="string">
            <text:p>Phân tích thiết kế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 calcext:value-type="string">
            <text:p>Lập trình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 calcext:value-type="string">
            <text:p>Kiểm thử, triển khai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 calcext:value-type="string">
            <text:p>Hạ tầng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 calcext:value-type="string">
            <text:p>Tài liệu liên quan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 office:value-type="string" calcext:value-type="string">
            <text:p>Liên hệ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/>
          <table:table-cell table:style-name="ce5" office:value-type="string" calcext:value-type="string">
            <text:p>Các kênh thông tin liên lạc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Default" table:number-columns-repeated="2"/>
          <table:table-cell table:number-columns-repeated="1021"/>
        </table:table-row>
        <table:table-row table:style-name="ro2" table:number-rows-repeated="7">
          <table:table-cell table:style-name="Default" table:number-columns-repeated="3"/>
          <table:table-cell table:number-columns-repeated="1020"/>
        </table:table-row>
        <table:table-row table:style-name="ro2" table:number-rows-repeated="1048528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4">00/00/0000</text:date>, <text:time style:data-style-name="N2" text:time-value="14:05:10.5040839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09:13:22.045676804</meta:creation-date>
    <dc:date>2016-04-04T14:05:19.374767492</dc:date>
    <meta:editing-duration>PT3H42M43S</meta:editing-duration>
    <meta:editing-cycles>29</meta:editing-cycles>
    <meta:generator>LibreOffice/5.0.5.2$Linux_X86_64 LibreOffice_project/00$Build-2</meta:generator>
    <meta:document-statistic meta:table-count="1" meta:cell-count="41" meta:object-count="0"/>
  </office:meta>
</office:document-meta>
</file>