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4pt"/>
    </style:style>
    <style:style style:name="co2" style:family="table-column">
      <style:table-column-properties fo:break-before="auto" style:column-width="88.3pt"/>
    </style:style>
    <style:style style:name="co3" style:family="table-column">
      <style:table-column-properties fo:break-before="auto" style:column-width="113.24pt"/>
    </style:style>
    <style:style style:name="co4" style:family="table-column">
      <style:table-column-properties fo:break-before="auto" style:column-width="84.05pt"/>
    </style:style>
    <style:style style:name="co5" style:family="table-column">
      <style:table-column-properties fo:break-before="auto" style:column-width="104.71pt"/>
    </style:style>
    <style:style style:name="co6" style:family="table-column">
      <style:table-column-properties fo:break-before="auto" style:column-width="106.16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9.64pt" fo:break-before="auto" style:use-optimal-row-height="false"/>
    </style:style>
    <style:style style:name="ro3" style:family="table-row">
      <style:table-row-properties style:row-height="51.5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Times New Roman" fo:font-size="11pt" style:font-size-asian="11pt" style:font-size-complex="11pt"/>
    </style:style>
    <style:style style:name="ce6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pt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DANH SÁCH ĐĂNG KÝ THAM DỰ SỰ KIỆN</text:p>
          </table:table-cell>
          <table:covered-table-cell table:number-columns-repeated="4" table:style-name="ce6"/>
          <table:covered-table-cell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HỘI THẢO HỢP TÁC PHÁT TRIỂN NGUỒN MỞ OPENCPS</text:p>
          </table:table-cell>
          <table:covered-table-cell table:number-columns-repeated="4" table:style-name="ce6"/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hời gian</text:p>
          </table:table-cell>
          <table:table-cell office:value-type="string" calcext:value-type="string">
            <text:p>09:00 thứ 5 ngày 5/5/20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Địa điểm</text:p>
          </table:table-cell>
          <table:table-cell office:value-type="string" calcext:value-type="string">
            <text:p>Khách sạn JW Marriott, 8 Đỗ Đức Dục Nam Nam Từ Liêm Hanoi,, Mễ Trì, Từ Liêm, Hà Nội, Việt Nam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1">
            <text:p>Công ty/ đơn vị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Người điều phối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Liên hệ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ố lượng người tham dự</text:p>
          </table:table-cell>
          <table:covered-table-cell table:style-name="ce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6" table:number-rows-spanned="1">
            <text:p>DANH SÁCH ĐĂNG KÝ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STT</text:p>
          </table:table-cell>
          <table:table-cell table:style-name="ce4" office:value-type="string" calcext:value-type="string">
            <text:p>ĐƠN VỊ/ KHÁCH MỜI ĐĂNG KÝ</text:p>
          </table:table-cell>
          <table:table-cell table:style-name="ce4" office:value-type="string" calcext:value-type="string">
            <text:p>HỌ VÀ TÊN</text:p>
          </table:table-cell>
          <table:table-cell table:style-name="ce4" office:value-type="string" calcext:value-type="string">
            <text:p>CHỨC VỤ</text:p>
          </table:table-cell>
          <table:table-cell table:style-name="ce4" office:value-type="string" calcext:value-type="string">
            <text:p>GHI CHÚ (Vui lòng ghi rõ là khách mời hay nhân viên của Công ty thành viên)</text:p>
          </table:table-cell>
          <table:table-cell table:style-name="ce4" office:value-type="string" calcext:value-type="string">
            <text:p>TÌNH TRẠNG THAM DỰ (vui lòng xác nhận sau khi đã mời)</text:p>
          </table:table-cell>
          <table:table-cell table:number-columns-repeated="101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8" table:number-columns-repeated="5"/>
          <table:table-cell table:number-columns-repeated="1018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6:30:00.449500372</meta:creation-date>
    <dc:date>2016-04-26T16:46:22.388005534</dc:date>
    <meta:editing-duration>PT1M11S</meta:editing-duration>
    <meta:editing-cycles>1</meta:editing-cycles>
    <meta:document-statistic meta:table-count="1" meta:cell-count="34" meta:object-count="0"/>
    <meta:generator>LibreOffice/5.0.5.2$Linux_X86_64 LibreOffice_project/00$Build-2</meta:generator>
  </office:meta>
</office:document-meta>
</file>